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965in" style:contextual-spacing="false" fo:text-indent="0in" style:auto-text-indent="false"/>
      <style:text-properties officeooo:paragraph-rsid="000d4ccd"/>
    </style:style>
    <style:style style:name="P2" style:family="paragraph" style:parent-style-name="Preformatted_20_Text">
      <style:text-properties fo:font-variant="normal" fo:text-transform="none" fo:color="#333333" fo:font-size="9pt" fo:letter-spacing="normal" fo:font-style="normal" fo:font-weight="normal"/>
    </style:style>
    <style:style style:name="P3" style:family="paragraph" style:parent-style-name="Preformatted_20_Text">
      <style:text-properties fo:font-variant="normal" fo:text-transform="none" fo:color="#333333" fo:letter-spacing="normal"/>
    </style:style>
    <style:style style:name="P4" style:family="paragraph" style:parent-style-name="Preformatted_20_Text">
      <style:paragraph-properties fo:margin-left="0in" fo:margin-right="0in" fo:text-indent="0in" style:auto-text-indent="false"/>
      <style:text-properties fo:font-variant="normal" fo:text-transform="none" fo:color="#333333" fo:font-size="9pt" fo:letter-spacing="normal" fo:font-style="normal" fo:font-weight="normal"/>
    </style:style>
    <style:style style:name="P5" style:family="paragraph" style:parent-style-name="Preformatted_20_Text">
      <style:paragraph-properties fo:margin-top="0in" fo:margin-bottom="0.1965in" style:contextual-spacing="false"/>
    </style:style>
    <style:style style:name="T1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333333" style:font-name="Arial1" fo:font-size="9pt" fo:letter-spacing="normal" fo:font-style="normal" fo:font-weight="normal" officeooo:rsid="000d4ccd"/>
    </style:style>
    <style:style style:name="T3" style:family="text">
      <style:text-properties fo:font-variant="normal" fo:text-transform="none" fo:color="#333333" style:font-name="Arial1" fo:font-size="9pt" fo:letter-spacing="normal" fo:font-style="italic" fo:font-weight="normal"/>
    </style:style>
    <style:style style:name="T4" style:family="text">
      <style:text-properties fo:font-variant="normal" fo:text-transform="none" fo:color="#333333" fo:font-size="9pt" fo:letter-spacing="normal" fo:font-style="normal" fo:font-weight="normal"/>
    </style:style>
    <style:style style:name="T5" style:family="text">
      <style:text-properties fo:font-size="9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4220 : </text:span></text:p>
      <text:p text:style-name="P1"><text:span text:style-name="T1">Dry Skin Hand Cleaner - 1 Gal [4]</text:span><text:line-break/><text:span text:style-name="T3">MSDS Last updated: 06/07/2012</text:span></text:p>
      <text:p text:style-name="P4">Material Safety Data Sheet | |</text:p>
      <text:p text:style-name="P2">Date of issue: <text:s text:c="5"/>|Revision Date: October 07, <text:s text:c="3"/>|Revision Number: 1 <text:s text:c="3"/></text:p>
      <text:p text:style-name="P3"><text:s text:c="20"/><text:span text:style-name="T5">|2011 <text:s text:c="25"/>| <text:s text:c="21"/></text:span></text:p>
      <text:p text:style-name="P2">Imperial Supplies Part Number: <text:s/>0042200.pdf <text:s text:c="30"/></text:p>
      <text:p text:style-name="P2">1. PRODUCT AND COMPANY IDENTIFICATION <text:s text:c="36"/></text:p>
      <text:p text:style-name="P2">Manufacturer: ITW Permatex <text:s text:c="47"/></text:p>
      <text:p text:style-name="P2">10 Columbus Blvd. <text:s text:c="56"/></text:p>
      <text:p text:style-name="P2">Hartford, CT 06106 USA <text:s text:c="51"/></text:p>
      <text:p text:style-name="P2">Telephone: 1-87-Permatex (877) 376-2839 <text:s text:c="34"/></text:p>
      <text:p text:style-name="P2">Emergency <text:s/>Phone: 800-255-3924 (ChemTel) <text:s text:c="33"/></text:p>
      <text:p text:style-name="P2">International Emergency: +01-813-248-0585 <text:s text:c="32"/></text:p>
      <text:p text:style-name="P3"><text:s text:c="74"/></text:p>
      <text:p text:style-name="P3"><text:s text:c="74"/></text:p>
      <text:p text:style-name="P2">Product Name: FAST ORANGE DRY SKIN PUMICE LOTION 1GAL. <text:s text:c="19"/></text:p>
      <text:p text:style-name="P2">Product Code(s): 27218 <text:s text:c="51"/></text:p>
      <text:p text:style-name="P2">Recommended Use: <text:s text:c="57"/></text:p>
      <text:p text:style-name="P2">UN-Number: None <text:s text:c="58"/></text:p>
      <text:p text:style-name="P2">Product Type: Waterless hand cleaner <text:s text:c="37"/></text:p>
      <text:p text:style-name="P3"><text:s text:c="74"/></text:p>
      <text:p text:style-name="P2">2. <text:s/>HAZARDS IDENTIFICATION <text:s text:c="47"/></text:p>
      <text:p text:style-name="P3"><text:s text:c="74"/></text:p>
      <text:p text:style-name="P3"><text:s text:c="74"/></text:p>
      <text:p text:style-name="P3"><text:s text:c="74"/></text:p>
      <text:p text:style-name="P2">Appearance: White <text:s text:c="3"/>|Physical State: <text:s text:c="10"/>|Odor: Orange <text:s text:c="12"/></text:p>
      <text:p text:style-name="P2">lotion with pumice <text:s text:c="2"/>| <text:s text:c="25"/>| <text:s text:c="24"/></text:p>
      <text:p text:style-name="P3"><text:s text:c="74"/></text:p>
      <text:p text:style-name="P2">Potential Health Effects <text:s text:c="49"/></text:p>
      <text:p text:style-name="P2">Principle Routes of Exposure: None under normal conditions of use. <text:s text:c="7"/></text:p>
      <text:p text:style-name="P3"><text:s text:c="74"/></text:p>
      <text:p text:style-name="P2">Acute Effects <text:s text:c="60"/></text:p>
      <text:p text:style-name="P2">Eyes <text:s text:c="16"/>| <text:s text:c="51"/></text:p>
      <text:p text:style-name="P2">Skin <text:s text:c="16"/>| <text:s text:c="51"/></text:p>
      <text:p text:style-name="P2">Inhalation <text:s text:c="10"/>| <text:s text:c="51"/></text:p>
      <text:p text:style-name="P2">Ingestion <text:s text:c="11"/>| <text:s text:c="51"/></text:p>
      <text:p text:style-name="P2">Notes: <text:s text:c="67"/></text:p>
      <text:p text:style-name="P3"><text:s text:c="74"/></text:p>
      <text:p text:style-name="P2">Chronic Effects: <text:s text:c="57"/></text:p>
      <text:p text:style-name="P2">Eyes <text:s text:c="16"/>| <text:s text:c="51"/></text:p>
      <text:p text:style-name="P2">Skin <text:s text:c="16"/>| <text:s text:c="51"/></text:p>
      <text:p text:style-name="P2">Inhalation <text:s text:c="10"/>| <text:s text:c="51"/></text:p>
      <text:p text:style-name="P2">Ingestion <text:s text:c="11"/>| <text:s text:c="51"/></text:p>
      <text:p text:style-name="P2">Notes: <text:s text:c="67"/></text:p>
      <text:p text:style-name="P3"><text:s text:c="74"/></text:p>
      <text:p text:style-name="P2">Aggravated Medical Conditions: None known. <text:s text:c="31"/></text:p>
      <text:p text:style-name="P3"><text:s text:c="74"/></text:p>
      <text:p text:style-name="P2">Environmental Hazard <text:s text:c="53"/></text:p>
      <text:p text:style-name="P3"><text:s text:c="74"/></text:p>
      <text:p text:style-name="P2">3. <text:s/>COMPOSITION/INFORMATION ON INGREDIENTS <text:s text:c="31"/></text:p>
      <text:p text:style-name="P3"><text:s text:c="74"/></text:p>
      <text:p text:style-name="P2">Chemical/Ingredient Name|CAS-No <text:s text:c="4"/>|Weight% <text:s text:c="2"/>|ACGIH, <text:s text:c="3"/>|OSHA-PE|Other </text:p>
      <text:p text:style-name="P3"><text:s text:c="24"/><text:span text:style-name="T5">| <text:s text:c="10"/>| <text:s text:c="9"/>|TLV-TWA <text:s text:c="2"/>|L <text:s text:c="5"/>| <text:s text:c="5"/></text:span></text:p>
      <text:p text:style-name="P2">WATER <text:s text:c="18"/>|7732-18-5 <text:s/>|&gt; 75 <text:s text:c="5"/>|Not listed|Not <text:s text:c="3"/>| <text:s text:c="5"/></text:p>
      <text:p text:style-name="P3"><text:s text:c="24"/><text:span text:style-name="T5">| <text:s text:c="10"/>| <text:s text:c="9"/>| <text:s text:c="9"/>|listed | <text:s text:c="5"/></text:span></text:p>
      <text:p text:style-name="P2">PUMICE <text:s text:c="17"/>|1332-09-8 <text:s/>|&lt; 10 <text:s text:c="5"/>|10 mg/m3 <text:s/>|Not <text:s text:c="3"/>| <text:s text:c="5"/></text:p>
      <text:p text:style-name="P3"><text:s text:c="24"/><text:span text:style-name="T5">| <text:s text:c="10"/>| <text:s text:c="9"/>|(inhal); 3|listed | <text:s text:c="5"/></text:span></text:p>
      <text:p text:style-name="P3"><text:s text:c="24"/><text:span text:style-name="T5">| <text:s text:c="10"/>| <text:s text:c="9"/>|mg/m3 <text:s text:c="4"/>| <text:s text:c="6"/>| <text:s text:c="5"/></text:span></text:p>
      <text:p text:style-name="P3"><text:s text:c="24"/><text:span text:style-name="T5">| <text:s text:c="10"/>| <text:s text:c="9"/>|(resp) <text:s text:c="3"/>| <text:s text:c="6"/>| <text:s text:c="5"/></text:span></text:p>
      <text:p text:style-name="P3"><text:s text:c="24"/><text:span text:style-name="T5">| <text:s text:c="10"/>| <text:s text:c="9"/>|ACGIH <text:s text:c="4"/>| <text:s text:c="6"/>| <text:s text:c="5"/></text:span></text:p>
      <text:p text:style-name="P2"><text:soft-page-break/>POLYMER EMULSION <text:s text:c="7"/>|(PROPRIETAR|&lt; 5 <text:s text:c="6"/>|Not listed|Not <text:s text:c="3"/>| <text:s text:c="5"/></text:p>
      <text:p text:style-name="P3"><text:s text:c="24"/><text:span text:style-name="T5">|Y) <text:s text:c="8"/>| <text:s text:c="9"/>| <text:s text:c="9"/>|listed | <text:s text:c="5"/></text:span></text:p>
      <text:p text:style-name="P2">ETHOXYLATED C11-C16 <text:s text:c="4"/>|127036-24-2|&lt; 5 <text:s text:c="6"/>|Not listed|Not <text:s text:c="3"/>| <text:s text:c="5"/></text:p>
      <text:p text:style-name="P2">ALCOHOL <text:s text:c="16"/>| <text:s text:c="10"/>| <text:s text:c="9"/>| <text:s text:c="9"/>|listed | <text:s text:c="5"/></text:p>
      <text:p text:style-name="P2">CASTOR OIL <text:s text:c="13"/>|8001-79-4 <text:s/>|&lt; 5 <text:s text:c="6"/>|Not listed|Not <text:s text:c="3"/>| <text:s text:c="5"/></text:p>
      <text:p text:style-name="P3"><text:s text:c="24"/><text:span text:style-name="T5">| <text:s text:c="10"/>| <text:s text:c="9"/>| <text:s text:c="9"/>|listed | <text:s text:c="5"/></text:span></text:p>
      <text:p text:style-name="P2">TRIETHANOLAMINE <text:s text:c="8"/>|102-71-6 <text:s text:c="2"/>|&lt; 5 <text:s text:c="6"/>|5 mg/m3 <text:s text:c="2"/>|Not <text:s text:c="3"/>| <text:s text:c="5"/></text:p>
      <text:p text:style-name="P3"><text:s text:c="24"/><text:span text:style-name="T5">| <text:s text:c="10"/>| <text:s text:c="9"/>| <text:s text:c="9"/>|listed | <text:s text:c="5"/></text:span></text:p>
      <text:p text:style-name="P3"><text:s text:c="24"/><text:span text:style-name="T5">| <text:s text:c="10"/>| <text:s text:c="9"/>| <text:s text:c="9"/>| <text:s text:c="6"/>| <text:s text:c="5"/></text:span></text:p>
      <text:p text:style-name="P2">Notes <text:s text:c="68"/></text:p>
      <text:p text:style-name="P3"><text:s text:c="74"/></text:p>
      <text:p text:style-name="P2">4. <text:s/>FIRST AID MEASURES <text:s text:c="51"/></text:p>
      <text:p text:style-name="P3"><text:s text:c="74"/></text:p>
      <text:p text:style-name="P2">General Advice <text:s text:c="59"/></text:p>
      <text:p text:style-name="P2">Eyes <text:s text:c="14"/>|In case of contact, immediately flush eyes with plenty</text:p>
      <text:p text:style-name="P3"><text:s text:c="19"/><text:span text:style-name="T5">|of water for at least 15 minutes and get medical <text:s text:c="5"/></text:span></text:p>
      <text:p text:style-name="P3"><text:s text:c="19"/><text:span text:style-name="T5">|attention if irritation persists. <text:s text:c="20"/></text:span></text:p>
      <text:p text:style-name="P2">Skin <text:s text:c="14"/>|Flush with water. <text:s text:c="36"/></text:p>
      <text:p text:style-name="P2">Inhalation <text:s text:c="8"/>|Immediate medical attention is not required. <text:s text:c="9"/></text:p>
      <text:p text:style-name="P2">Ingestion <text:s text:c="9"/>|If swallowed, do not induce vomiting. Keep individual </text:p>
      <text:p text:style-name="P3"><text:s text:c="19"/><text:span text:style-name="T5">|calm. Obtain medical attention. <text:s text:c="22"/></text:span></text:p>
      <text:p text:style-name="P2">Notes to Physician | <text:s text:c="53"/></text:p>
      <text:p text:style-name="P2">Protection of <text:s text:c="5"/>| <text:s text:c="53"/></text:p>
      <text:p text:style-name="P2">First-aiders <text:s text:c="6"/>| <text:s text:c="53"/></text:p>
      <text:p text:style-name="P2">Notes <text:s text:c="13"/>| <text:s text:c="53"/></text:p>
      <text:p text:style-name="P3"><text:s text:c="74"/></text:p>
      <text:p text:style-name="P2">5. <text:s/>FIRE-FIGHTING MEASURES <text:s text:c="47"/></text:p>
      <text:p text:style-name="P3"><text:s text:c="74"/></text:p>
      <text:p text:style-name="P2">Flammability/Flammable <text:s text:c="3"/>| <text:s text:c="46"/></text:p>
      <text:p text:style-name="P2">properties <text:s text:c="15"/>| <text:s text:c="46"/></text:p>
      <text:p text:style-name="P2">Flash point <text:s text:c="14"/>|&gt;200 Deg. F <text:s/>CC <text:s text:c="31"/></text:p>
      <text:p text:style-name="P2">Recommended Extinguishing |Carbon dioxide, Water, dry chemical <text:s text:c="11"/></text:p>
      <text:p text:style-name="P2">Media <text:s text:c="20"/>| <text:s text:c="46"/></text:p>
      <text:p text:style-name="P2">Special <text:s/>Fire-Fighting <text:s text:c="3"/>|No special procedures. <text:s text:c="24"/></text:p>
      <text:p text:style-name="P2">Procedures <text:s text:c="15"/>| <text:s text:c="46"/></text:p>
      <text:p text:style-name="P3"><text:s text:c="26"/><text:span text:style-name="T5">| <text:s text:c="46"/></text:span></text:p>
      <text:p text:style-name="P2">Explosion Data <text:s text:c="11"/>|None. <text:s text:c="41"/></text:p>
      <text:p text:style-name="P2">Sensitivity to Mechanical | <text:s text:c="46"/></text:p>
      <text:p text:style-name="P2">Impact <text:s text:c="19"/>| <text:s text:c="46"/></text:p>
      <text:p text:style-name="P2">Sensitivity to Static <text:s text:c="4"/>| <text:s text:c="46"/></text:p>
      <text:p text:style-name="P2">Discharge <text:s text:c="16"/>| <text:s text:c="46"/></text:p>
      <text:p text:style-name="P3"><text:s text:c="26"/><text:span text:style-name="T5">| <text:s text:c="46"/></text:span></text:p>
      <text:p text:style-name="P2">Specific Hazards from <text:s text:c="4"/>| <text:s text:c="46"/></text:p>
      <text:p text:style-name="P2">Chemical <text:s text:c="17"/>| <text:s text:c="46"/></text:p>
      <text:p text:style-name="P3"><text:s text:c="26"/><text:span text:style-name="T5">| <text:s text:c="46"/></text:span></text:p>
      <text:p text:style-name="P2">Protective Equipment <text:s text:c="5"/>| <text:s text:c="46"/></text:p>
      <text:p text:style-name="P3"><text:s text:c="74"/></text:p>
      <text:p text:style-name="P2">NFPA |Health Hazard: |Flammability: 1|Instability:|Physical Hazard <text:s text:c="7"/></text:p>
      <text:p text:style-name="P3"><text:s text:c="5"/><text:span text:style-name="T5">|1 <text:s text:c="13"/>| <text:s text:c="14"/>|0 <text:s text:c="10"/>| <text:s text:c="22"/></text:span></text:p>
      <text:p text:style-name="P3"><text:s text:c="74"/></text:p>
      <text:p text:style-name="P2">HMIS |Health Hazard: |Flammability: 1|Physical <text:s text:c="5"/>|PPE: <text:s text:c="16"/></text:p>
      <text:p text:style-name="P3"><text:s text:c="5"/><text:span text:style-name="T5">|1 <text:s text:c="13"/>| <text:s text:c="14"/>|Hazard: 0 <text:s text:c="4"/>| <text:s text:c="20"/></text:span></text:p>
      <text:p text:style-name="P3"><text:s text:c="74"/></text:p>
      <text:p text:style-name="P2">6. <text:s/>ACCIDENTAL RELEASE MEASURES <text:s text:c="42"/></text:p>
      <text:p text:style-name="P3"><text:s text:c="74"/></text:p>
      <text:p text:style-name="P2">Personal Precautions <text:s text:c="53"/></text:p>
      <text:p text:style-name="P2">Environmental Precautions <text:s text:c="48"/></text:p>
      <text:p text:style-name="P2">Methods for Containment <text:s text:c="50"/></text:p>
      <text:p text:style-name="P2">Methods for Cleaning Up <text:s text:c="50"/></text:p>
      <text:p text:style-name="P2">Notes: Spill Procedures: Rinse away with water or wipe up with a towel. <text:s text:c="2"/></text:p>
      <text:p text:style-name="P3"><text:s text:c="74"/></text:p>
      <text:p text:style-name="P2">7. <text:s/>HANDLING AND STORAGE <text:s text:c="49"/></text:p>
      <text:p text:style-name="P3"><text:s text:c="74"/></text:p>
      <text:p text:style-name="P2">Handling: Follow all general safety precautions. <text:s text:c="25"/></text:p>
      <text:p text:style-name="P2"><text:soft-page-break/>Storage: Hand cleaner should be stored at temperatures between 40 degrees </text:p>
      <text:p text:style-name="P2">F. and 100 degrees F. Do not allow freezing. <text:s text:c="29"/></text:p>
      <text:p text:style-name="P3"><text:s text:c="74"/></text:p>
      <text:p text:style-name="P2">8. <text:s/>EXPOSURE CONTROLS/PERSONAL PROTECTION <text:s text:c="32"/></text:p>
      <text:p text:style-name="P3"><text:s text:c="74"/></text:p>
      <text:p text:style-name="P2">Exposure Guidelines <text:s text:c="54"/></text:p>
      <text:p text:style-name="P3"><text:s text:c="74"/></text:p>
      <text:p text:style-name="P2">Chemical Name <text:s text:c="3"/>|ACGIH TLV <text:s text:c="3"/>|OSHA PEL <text:s text:c="6"/>|NIOSH IDLH <text:s text:c="3"/>|OTHER <text:s text:c="5"/></text:p>
      <text:p text:style-name="P3"><text:s text:c="17"/><text:span text:style-name="T5">| <text:s text:c="12"/>| <text:s text:c="14"/>| <text:s text:c="13"/>| <text:s text:c="10"/></text:span></text:p>
      <text:p text:style-name="P3"><text:s text:c="17"/><text:span text:style-name="T5">| <text:s text:c="12"/>| <text:s text:c="14"/>| <text:s text:c="13"/>| <text:s text:c="10"/></text:span></text:p>
      <text:p text:style-name="P3"><text:s text:c="17"/><text:span text:style-name="T5">| <text:s text:c="12"/>| <text:s text:c="14"/>| <text:s text:c="13"/>| <text:s text:c="10"/></text:span></text:p>
      <text:p text:style-name="P3"><text:s text:c="74"/></text:p>
      <text:p text:style-name="P2">Engineering Measures <text:s text:c="53"/></text:p>
      <text:p text:style-name="P3"><text:s text:c="74"/></text:p>
      <text:p text:style-name="P2">Personal Protective Equipment <text:s text:c="44"/></text:p>
      <text:p text:style-name="P2">Eyes/Face <text:s text:c="9"/>|Not required. <text:s text:c="40"/></text:p>
      <text:p text:style-name="P2">Protection <text:s text:c="8"/>| <text:s text:c="53"/></text:p>
      <text:p text:style-name="P2">Skin and Body <text:s text:c="5"/>|Not required. <text:s text:c="40"/></text:p>
      <text:p text:style-name="P2">Protection <text:s text:c="8"/>| <text:s text:c="53"/></text:p>
      <text:p text:style-name="P2">Respiratory <text:s text:c="7"/>|Not required under normal use. <text:s text:c="23"/></text:p>
      <text:p text:style-name="P2">Protection <text:s text:c="8"/>| <text:s text:c="53"/></text:p>
      <text:p text:style-name="P2">Ventilation/Other <text:s/>|Not required under normal use. <text:s text:c="23"/></text:p>
      <text:p text:style-name="P2">Hygiene Measures <text:s text:c="57"/></text:p>
      <text:p text:style-name="P3"><text:s text:c="74"/></text:p>
      <text:p text:style-name="P2">9. <text:s/>PHYSICAL AND CHEMICAL PROPERTIES <text:s text:c="37"/></text:p>
      <text:p text:style-name="P3"><text:s text:c="74"/></text:p>
      <text:p text:style-name="P2">Appearance <text:s text:c="6"/>|White lotion <text:s/>|Odor <text:s text:c="15"/>|Orange <text:s text:c="13"/></text:p>
      <text:p text:style-name="P3"><text:s text:c="17"/><text:span text:style-name="T5">|with pumice <text:s text:c="2"/>| <text:s text:c="19"/>| <text:s text:c="19"/></text:span></text:p>
      <text:p text:style-name="P2">Odor Threshold <text:s text:c="2"/>| <text:s text:c="13"/>|Physical State <text:s text:c="5"/>| <text:s text:c="19"/></text:p>
      <text:p text:style-name="P2">Color <text:s text:c="11"/>| <text:s text:c="13"/>|Viscosity <text:s text:c="10"/>| <text:s text:c="19"/></text:p>
      <text:p text:style-name="P2">pH <text:s text:c="14"/>|6.0-8.5 <text:s text:c="6"/>|Percent <text:s/>Volatile, <text:s/>| <text:s text:c="19"/></text:p>
      <text:p text:style-name="P3"><text:s text:c="17"/><text:span text:style-name="T5">| <text:s text:c="13"/>|wt. % <text:s text:c="14"/>| <text:s text:c="19"/></text:span></text:p>
      <text:p text:style-name="P2">Flash Point <text:s text:c="5"/>|&gt;200 Deg. F <text:s text:c="2"/>|Auto-ignition <text:s text:c="6"/>| <text:s text:c="19"/></text:p>
      <text:p text:style-name="P3"><text:s text:c="17"/><text:span text:style-name="T5">|CC <text:s text:c="11"/>|Temperature <text:s text:c="8"/>| <text:s text:c="19"/></text:span></text:p>
      <text:p text:style-name="P2">Decomposition <text:s text:c="3"/>| <text:s text:c="13"/>|Boiling Point/ Range|&gt;200 Deg. F / &gt;93 <text:s text:c="2"/></text:p>
      <text:p text:style-name="P2">Temp <text:s text:c="12"/>| <text:s text:c="13"/>| <text:s text:c="19"/>|Deg. C <text:s text:c="13"/></text:p>
      <text:p text:style-name="P2">Melting <text:s text:c="9"/>| <text:s text:c="13"/>|Freezing Point <text:s text:c="5"/>| <text:s text:c="19"/></text:p>
      <text:p text:style-name="P2">Point/Range <text:s text:c="5"/>| <text:s text:c="13"/>| <text:s text:c="19"/>| <text:s text:c="19"/></text:p>
      <text:p text:style-name="P2">Flammability <text:s text:c="4"/>| <text:s text:c="13"/>|Explosion Limits <text:s text:c="3"/>| <text:s text:c="19"/></text:p>
      <text:p text:style-name="P2">Specific Gravity |1.05 <text:s text:c="9"/>|Water Solubility <text:s text:c="3"/>|Soluble <text:s text:c="12"/></text:p>
      <text:p text:style-name="P2">Solubility <text:s text:c="6"/>| <text:s text:c="13"/>|Evaporation Rate <text:s text:c="3"/>|&lt;1 (butyl acetate = </text:p>
      <text:p text:style-name="P3"><text:s text:c="17"/><text:span text:style-name="T5">| <text:s text:c="13"/>| <text:s text:c="19"/>|1) <text:s text:c="17"/></text:span></text:p>
      <text:p text:style-name="P2">Vapor Pressure <text:s text:c="2"/>|n/d <text:s text:c="10"/>|Vapor Density <text:s text:c="6"/>|&gt;1 <text:s text:c="17"/></text:p>
      <text:p text:style-name="P2">VOC content, wt. |&lt;1% <text:s text:c="10"/>| <text:s text:c="19"/>| <text:s text:c="19"/></text:p>
      <text:p text:style-name="P2">% <text:s text:c="15"/>| <text:s text:c="13"/>| <text:s text:c="19"/>| <text:s text:c="19"/></text:p>
      <text:p text:style-name="P3"><text:s text:c="17"/><text:span text:style-name="T5">| <text:s text:c="13"/>| <text:s text:c="19"/>| <text:s text:c="19"/></text:span></text:p>
      <text:p text:style-name="P2">Notes <text:s text:c="68"/></text:p>
      <text:p text:style-name="P3"><text:s text:c="74"/></text:p>
      <text:p text:style-name="P2">10. STABILITY AND REACTIVITY <text:s text:c="45"/></text:p>
      <text:p text:style-name="P3"><text:s text:c="74"/></text:p>
      <text:p text:style-name="P2">Chemical Stability <text:s text:c="6"/>|Stable at normal conditions <text:s text:c="19"/></text:p>
      <text:p text:style-name="P2">Incompatible Products <text:s text:c="3"/>|None known <text:s text:c="36"/></text:p>
      <text:p text:style-name="P2">Conditions to avoid <text:s text:c="5"/>|Freezing. <text:s text:c="37"/></text:p>
      <text:p text:style-name="P2">Hazardous Decomposition <text:s/>|None anticipated <text:s text:c="30"/></text:p>
      <text:p text:style-name="P2">Products <text:s text:c="16"/>| <text:s text:c="46"/></text:p>
      <text:p text:style-name="P2">Hazardous Polymerization |Will not occur <text:s text:c="32"/></text:p>
      <text:p text:style-name="P2">Notes <text:s text:c="68"/></text:p>
      <text:p text:style-name="P3"><text:s text:c="74"/></text:p>
      <text:p text:style-name="P2">11. TOXICOLOGY INFORMATION <text:s text:c="47"/></text:p>
      <text:p text:style-name="P3"><text:s text:c="74"/></text:p>
      <text:p text:style-name="P2">Acute Toxicity: May irritate the eyes. May cause skin sensitization. <text:s text:c="5"/></text:p>
      <text:p text:style-name="P3"><text:s text:c="74"/></text:p>
      <text:p text:style-name="P2">Product <text:s text:c="8"/>| <text:s text:c="56"/></text:p>
      <text:p text:style-name="P2">Information <text:s text:c="4"/>| <text:s text:c="56"/></text:p>
      <text:p text:style-name="P2"><text:soft-page-break/>Inhalation <text:s text:c="5"/>| <text:s text:c="56"/></text:p>
      <text:p text:style-name="P2">Eye Contact <text:s text:c="4"/>| <text:s text:c="56"/></text:p>
      <text:p text:style-name="P2">Skin Contact <text:s text:c="3"/>| <text:s text:c="56"/></text:p>
      <text:p text:style-name="P2">Ingestion <text:s text:c="6"/>| <text:s text:c="56"/></text:p>
      <text:p text:style-name="P3"><text:s text:c="74"/></text:p>
      <text:p text:style-name="P2">Chemical Name <text:s text:c="2"/>|LD50 Oral <text:s text:c="6"/>|LD50 Dermal <text:s text:c="6"/>|LC50 Inhalation <text:s text:c="5"/></text:p>
      <text:p text:style-name="P3"><text:s text:c="16"/><text:span text:style-name="T5">| <text:s text:c="15"/>| <text:s text:c="17"/>| <text:s text:c="20"/></text:span></text:p>
      <text:p text:style-name="P3"><text:s text:c="16"/><text:span text:style-name="T5">| <text:s text:c="15"/>| <text:s text:c="17"/>| <text:s text:c="20"/></text:span></text:p>
      <text:p text:style-name="P3"><text:s text:c="74"/></text:p>
      <text:p text:style-name="P2">Chronic Toxicity| <text:s text:c="56"/></text:p>
      <text:p text:style-name="P3"><text:s text:c="74"/></text:p>
      <text:p text:style-name="P2">Chemical Name <text:s text:c="2"/>|ACGIH <text:s text:c="11"/>|IARC <text:s text:c="5"/>|NTP <text:s text:c="9"/>|OSHA <text:s text:c="9"/></text:p>
      <text:p text:style-name="P3"><text:s text:c="16"/><text:span text:style-name="T5">| <text:s text:c="16"/>| <text:s text:c="9"/>| <text:s text:c="12"/>| <text:s text:c="13"/></text:span></text:p>
      <text:p text:style-name="P3"><text:s text:c="16"/><text:span text:style-name="T5">| <text:s text:c="16"/>| <text:s text:c="9"/>| <text:s text:c="12"/>| <text:s text:c="13"/></text:span></text:p>
      <text:p text:style-name="P3"><text:s text:c="74"/></text:p>
      <text:p text:style-name="P2">Target Organ Effects <text:s text:c="53"/></text:p>
      <text:p text:style-name="P3"><text:s text:c="74"/></text:p>
      <text:p text:style-name="P2">12. <text:s/>ECOLOGICAL INFORMATION <text:s text:c="46"/></text:p>
      <text:p text:style-name="P3"><text:s text:c="74"/></text:p>
      <text:p text:style-name="P2">Ecotoxicity <text:s text:c="62"/></text:p>
      <text:p text:style-name="P2">The Environmental impact of this product has been fully investigated <text:s text:c="5"/></text:p>
      <text:p text:style-name="P3"><text:s text:c="74"/></text:p>
      <text:p text:style-name="P2">Chemical <text:s text:c="3"/>|Toxicity to <text:s text:c="3"/>|Toxicity to <text:s/>|Tox, to <text:s text:c="6"/>|Daphnia Magna <text:s/></text:p>
      <text:p text:style-name="P2">Name <text:s text:c="7"/>|Algea <text:s text:c="9"/>|Fish <text:s text:c="8"/>|Microorganisms|(water flea) <text:s text:c="2"/></text:p>
      <text:p text:style-name="P3"><text:s text:c="12"/><text:span text:style-name="T5">| <text:s text:c="14"/>| <text:s text:c="12"/>| <text:s text:c="13"/>| <text:s text:c="14"/></text:span></text:p>
      <text:p text:style-name="P3"><text:s text:c="12"/><text:span text:style-name="T5">| <text:s text:c="14"/>| <text:s text:c="12"/>| <text:s text:c="13"/>| <text:s text:c="14"/></text:span></text:p>
      <text:p text:style-name="P3"><text:s text:c="12"/><text:span text:style-name="T5">| <text:s text:c="14"/>| <text:s text:c="12"/>| <text:s text:c="13"/>| <text:s text:c="14"/></text:span></text:p>
      <text:p text:style-name="P3"><text:s text:c="74"/></text:p>
      <text:p text:style-name="P2">Notes: No data available. <text:s text:c="48"/></text:p>
      <text:p text:style-name="P3"><text:s text:c="74"/></text:p>
      <text:p text:style-name="P2">13. <text:s/>DISPOSAL CONSIDERATIONS <text:s text:c="45"/></text:p>
      <text:p text:style-name="P3"><text:s text:c="74"/></text:p>
      <text:p text:style-name="P2">Waste Disposal Methods: Dispose of uncontaminated material through sewer <text:s/></text:p>
      <text:p text:style-name="P2">system with permission of the authority responsible for that system. <text:s text:c="5"/></text:p>
      <text:p text:style-name="P3"><text:s text:c="74"/></text:p>
      <text:p text:style-name="P2">Contaminated Packaging <text:s text:c="51"/></text:p>
      <text:p text:style-name="P3"><text:s text:c="74"/></text:p>
      <text:p text:style-name="P2">US EPA Waste number: NH - Not a RCRA Hazardous Waste Material. <text:s text:c="11"/></text:p>
      <text:p text:style-name="P3"><text:s text:c="74"/></text:p>
      <text:p text:style-name="P2">Notes <text:s text:c="68"/></text:p>
      <text:p text:style-name="P3"><text:s text:c="74"/></text:p>
      <text:p text:style-name="P3"><text:s text:c="74"/></text:p>
      <text:p text:style-name="P2">14. <text:s/>TRANSPORTATION INFORMATION <text:s text:c="42"/></text:p>
      <text:p text:style-name="P3"><text:s text:c="74"/></text:p>
      <text:p text:style-name="P2">DOT: (49CFR 172) U.S. Department of Transportation - DOT - 49 CFR (Ground)</text:p>
      <text:p text:style-name="P2">UN-Number <text:s text:c="10"/>|None <text:s text:c="48"/></text:p>
      <text:p text:style-name="P2">Proper Shipping name|Not regulated <text:s text:c="39"/></text:p>
      <text:p text:style-name="P2">Hazard Class <text:s text:c="7"/>|None <text:s text:c="48"/></text:p>
      <text:p text:style-name="P2">Packing Group <text:s text:c="6"/>| <text:s text:c="52"/></text:p>
      <text:p text:style-name="P2">Description <text:s text:c="8"/>| <text:s text:c="52"/></text:p>
      <text:p text:style-name="P2">Emergency Response <text:s/>| <text:s text:c="52"/></text:p>
      <text:p text:style-name="P2">Guide Number <text:s text:c="7"/>| <text:s text:c="52"/></text:p>
      <text:p text:style-name="P3"><text:s text:c="74"/></text:p>
      <text:p text:style-name="P2">TDG <text:s text:c="70"/></text:p>
      <text:p text:style-name="P2">UN-Number <text:s text:c="10"/>| <text:s text:c="52"/></text:p>
      <text:p text:style-name="P2">Proper Shipping name| <text:s text:c="52"/></text:p>
      <text:p text:style-name="P2">Hazard Class <text:s text:c="7"/>| <text:s text:c="52"/></text:p>
      <text:p text:style-name="P2">Packing Group <text:s text:c="6"/>| <text:s text:c="52"/></text:p>
      <text:p text:style-name="P2">Description <text:s text:c="8"/>| <text:s text:c="52"/></text:p>
      <text:p text:style-name="P3"><text:s text:c="74"/></text:p>
      <text:p text:style-name="P2">MEX <text:s text:c="16"/>| <text:s text:c="52"/></text:p>
      <text:p text:style-name="P2">UN-Number <text:s text:c="10"/>| <text:s text:c="52"/></text:p>
      <text:p text:style-name="P2">Proper Shipping name| <text:s text:c="52"/></text:p>
      <text:p text:style-name="P2"><text:soft-page-break/>Hazard Class <text:s text:c="7"/>| <text:s text:c="52"/></text:p>
      <text:p text:style-name="P2">Packing Group <text:s text:c="6"/>| <text:s text:c="52"/></text:p>
      <text:p text:style-name="P2">Description <text:s text:c="8"/>| <text:s text:c="52"/></text:p>
      <text:p text:style-name="P3"><text:s text:c="74"/></text:p>
      <text:p text:style-name="P2">ICAO <text:s text:c="69"/></text:p>
      <text:p text:style-name="P2">UN-Number <text:s text:c="10"/>| <text:s text:c="52"/></text:p>
      <text:p text:style-name="P2">Proper Shipping <text:s text:c="3"/>| <text:s text:c="52"/></text:p>
      <text:p text:style-name="P2">name <text:s text:c="14"/>| <text:s text:c="52"/></text:p>
      <text:p text:style-name="P2">Hazard Class <text:s text:c="6"/>| <text:s text:c="52"/></text:p>
      <text:p text:style-name="P2">Packing Group <text:s text:c="5"/>| <text:s text:c="52"/></text:p>
      <text:p text:style-name="P2">Description <text:s text:c="7"/>| <text:s text:c="52"/></text:p>
      <text:p text:style-name="P3"><text:s text:c="74"/></text:p>
      <text:p text:style-name="P2">IATA: (Air) <text:s text:c="62"/></text:p>
      <text:p text:style-name="P2">UN-Number <text:s text:c="9"/>|None <text:s text:c="48"/></text:p>
      <text:p text:style-name="P2">Proper Shipping <text:s text:c="3"/>|Not regulated <text:s text:c="39"/></text:p>
      <text:p text:style-name="P2">name <text:s text:c="14"/>| <text:s text:c="52"/></text:p>
      <text:p text:style-name="P2">Hazard Class <text:s text:c="6"/>|None <text:s text:c="48"/></text:p>
      <text:p text:style-name="P2">Packing Group <text:s text:c="5"/>| <text:s text:c="52"/></text:p>
      <text:p text:style-name="P2">ERG Code <text:s text:c="10"/>| <text:s text:c="52"/></text:p>
      <text:p text:style-name="P2">Description <text:s text:c="7"/>| <text:s text:c="52"/></text:p>
      <text:p text:style-name="P3"><text:s text:c="74"/></text:p>
      <text:p text:style-name="P2">IMDG/IMO: (Vessel) <text:s text:c="55"/></text:p>
      <text:p text:style-name="P2">UN-Number <text:s text:c="9"/>|None <text:s text:c="49"/></text:p>
      <text:p text:style-name="P2">Proper Shipping <text:s text:c="3"/>|Not regulated <text:s text:c="40"/></text:p>
      <text:p text:style-name="P2">name <text:s text:c="14"/>| <text:s text:c="53"/></text:p>
      <text:p text:style-name="P2">Hazard Class <text:s text:c="6"/>|None <text:s text:c="49"/></text:p>
      <text:p text:style-name="P2">Packing Group <text:s text:c="5"/>| <text:s text:c="53"/></text:p>
      <text:p text:style-name="P2">EmS No. <text:s text:c="11"/>| <text:s text:c="53"/></text:p>
      <text:p text:style-name="P2">Description <text:s text:c="7"/>| <text:s text:c="53"/></text:p>
      <text:p text:style-name="P3"><text:s text:c="74"/></text:p>
      <text:p text:style-name="P2">RID <text:s text:c="70"/></text:p>
      <text:p text:style-name="P2">UN-Number <text:s text:c="9"/>| <text:s text:c="53"/></text:p>
      <text:p text:style-name="P2">Proper Shipping <text:s text:c="3"/>| <text:s text:c="53"/></text:p>
      <text:p text:style-name="P2">name <text:s text:c="14"/>| <text:s text:c="53"/></text:p>
      <text:p text:style-name="P2">Hazard Class <text:s text:c="6"/>| <text:s text:c="53"/></text:p>
      <text:p text:style-name="P2">Packing Group <text:s text:c="5"/>| <text:s text:c="53"/></text:p>
      <text:p text:style-name="P2">Classification Code| <text:s text:c="53"/></text:p>
      <text:p text:style-name="P2">Description <text:s text:c="7"/>| <text:s text:c="53"/></text:p>
      <text:p text:style-name="P2">ADR/RID-Labels <text:s text:c="4"/>| <text:s text:c="53"/></text:p>
      <text:p text:style-name="P3"><text:s text:c="74"/></text:p>
      <text:p text:style-name="P2">ADR <text:s text:c="70"/></text:p>
      <text:p text:style-name="P2">UN-Number <text:s text:c="9"/>| <text:s text:c="53"/></text:p>
      <text:p text:style-name="P2">Proper Shipping <text:s text:c="3"/>| <text:s text:c="53"/></text:p>
      <text:p text:style-name="P2">name <text:s text:c="14"/>| <text:s text:c="53"/></text:p>
      <text:p text:style-name="P2">Hazard Class <text:s text:c="6"/>| <text:s text:c="53"/></text:p>
      <text:p text:style-name="P2">Packing Group <text:s text:c="5"/>| <text:s text:c="53"/></text:p>
      <text:p text:style-name="P2">Classification Code| <text:s text:c="53"/></text:p>
      <text:p text:style-name="P2">Description <text:s text:c="7"/>| <text:s text:c="53"/></text:p>
      <text:p text:style-name="P2">ADR/RID-Labels <text:s text:c="4"/>| <text:s text:c="53"/></text:p>
      <text:p text:style-name="P3"><text:s text:c="74"/></text:p>
      <text:p text:style-name="P2">ADN <text:s text:c="70"/></text:p>
      <text:p text:style-name="P2">UN-Number <text:s text:c="64"/></text:p>
      <text:p text:style-name="P2">Proper Shipping name <text:s text:c="53"/></text:p>
      <text:p text:style-name="P2">Hazard Class <text:s text:c="61"/></text:p>
      <text:p text:style-name="P2">Packing Group <text:s text:c="60"/></text:p>
      <text:p text:style-name="P2">Classification Code <text:s text:c="54"/></text:p>
      <text:p text:style-name="P2">Special Provisions <text:s text:c="55"/></text:p>
      <text:p text:style-name="P2">Description <text:s text:c="62"/></text:p>
      <text:p text:style-name="P2">Hazard Labels <text:s text:c="60"/></text:p>
      <text:p text:style-name="P2">Limited Quantity <text:s text:c="57"/></text:p>
      <text:p text:style-name="P3"><text:s text:c="74"/></text:p>
      <text:p text:style-name="P2">15. <text:s/>REGULATORY INFORMATION <text:s text:c="46"/></text:p>
      <text:p text:style-name="P3"><text:s text:c="74"/></text:p>
      <text:p text:style-name="P2">International Inventories <text:s text:c="48"/></text:p>
      <text:p text:style-name="P2">TSCA: All components of this product are listed (or exempt) on the EPA <text:s text:c="3"/></text:p>
      <text:p text:style-name="P2"><text:soft-page-break/>TSCA inventory. <text:s text:c="58"/></text:p>
      <text:p text:style-name="P2">DSL <text:s text:c="70"/></text:p>
      <text:p text:style-name="P2">EINECS <text:s text:c="67"/></text:p>
      <text:p text:style-name="P2">ENCS <text:s text:c="69"/></text:p>
      <text:p text:style-name="P2">IECSC <text:s text:c="68"/></text:p>
      <text:p text:style-name="P2">PICCS <text:s text:c="68"/></text:p>
      <text:p text:style-name="P2">AICS <text:s text:c="69"/></text:p>
      <text:p text:style-name="P3"><text:s text:c="74"/></text:p>
      <text:p text:style-name="P2">U.S. Federal Regulations <text:s text:c="49"/></text:p>
      <text:p text:style-name="P2">SARA 313: None <text:s text:c="59"/></text:p>
      <text:p text:style-name="P2">SARA 311/312 Hazard Categories <text:s text:c="43"/></text:p>
      <text:p text:style-name="P2">Acute Health Hazard <text:s text:c="54"/></text:p>
      <text:p text:style-name="P2">Chronic Health Hazard <text:s text:c="52"/></text:p>
      <text:p text:style-name="P2">Fire Hazard <text:s text:c="62"/></text:p>
      <text:p text:style-name="P2">Sudden Release of Pressure Hazard <text:s text:c="40"/></text:p>
      <text:p text:style-name="P2">Reactive Hazard <text:s text:c="58"/></text:p>
      <text:p text:style-name="P3"><text:s text:c="74"/></text:p>
      <text:p text:style-name="P2">Clean Water Act <text:s text:c="58"/></text:p>
      <text:p text:style-name="P3"><text:s text:c="74"/></text:p>
      <text:p text:style-name="P2">CERCLA <text:s text:c="67"/></text:p>
      <text:p text:style-name="P3"><text:s text:c="74"/></text:p>
      <text:p text:style-name="P2">U.S. State Regulations <text:s text:c="51"/></text:p>
      <text:p text:style-name="P2">California Proposition 65: No California Prop 65 chemicals are known to be</text:p>
      <text:p text:style-name="P2">present. <text:s text:c="65"/></text:p>
      <text:p text:style-name="P3"><text:s text:c="74"/></text:p>
      <text:p text:style-name="P2">U.S. State Right-to-Know Regulations <text:s text:c="37"/></text:p>
      <text:p text:style-name="P3"><text:s text:c="74"/></text:p>
      <text:p text:style-name="P2">International Regulations <text:s text:c="48"/></text:p>
      <text:p text:style-name="P3"><text:s text:c="74"/></text:p>
      <text:p text:style-name="P2">Canada <text:s text:c="67"/></text:p>
      <text:p text:style-name="P3"><text:s text:c="74"/></text:p>
      <text:p text:style-name="P3"><text:s text:c="74"/></text:p>
      <text:p text:style-name="P3"><text:s text:c="74"/></text:p>
      <text:p text:style-name="P2">16. <text:s/>OTHER INFORMATION <text:s text:c="51"/></text:p>
      <text:p text:style-name="P3"><text:s text:c="74"/></text:p>
      <text:p text:style-name="P2">Prepared By: Denise Boyd, Manager-Environmental, Health &amp; Safety <text:s text:c="9"/></text:p>
      <text:p text:style-name="P2">Revision Date: October 07, 2011 <text:s text:c="42"/></text:p>
      <text:p text:style-name="P2">Company: ITW Permatex 10 Columbus Blvd. Hartford, CT USA 06106 <text:s text:c="11"/></text:p>
      <text:p text:style-name="P2">Revision number: 1 <text:s text:c="55"/></text:p>
      <text:p text:style-name="P2">Telephone number: 1-87-Permatex (877) 376-2839 <text:s text:c="27"/></text:p>
      <text:p text:style-name="P3"><text:s text:c="74"/></text:p>
      <text:p text:style-name="P2">Notes <text:s text:c="68"/></text:p>
      <text:p text:style-name="P3"><text:s text:c="74"/></text:p>
      <text:p text:style-name="P2">Other Information <text:s text:c="56"/></text:p>
      <text:p text:style-name="P3"><text:s text:c="74"/></text:p>
      <text:p text:style-name="P2">Disclaimer information <text:s text:c="51"/></text:p>
      <text:p text:style-name="P3"><text:s text:c="74"/></text:p>
      <text:p text:style-name="P3"><text:s text:c="74"/></text:p>
      <text:p text:style-name="P5"><text:span text:style-name="T4">END OF MATERIAL SAFETY DATA SHEET 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1:54:09.68</meta:creation-date>
    <dc:date>2013-05-31T11:55:06.73</dc:date>
    <meta:editing-duration>P0D</meta:editing-duration>
    <meta:editing-cycles>1</meta:editing-cycles>
    <meta:document-statistic meta:table-count="0" meta:image-count="0" meta:object-count="0" meta:page-count="6" meta:paragraph-count="365" meta:word-count="1094" meta:character-count="26847" meta:non-whitespace-character-count="5920"/>
    <meta:generator>LibreOffice/3.6$Windows_x86 LibreOffice_project/5b93205-6e6b3fc-7830f6d-c08ad66-1d9bf4</meta:generator>
  </office:meta>
</office:document-meta>
</file>