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965in" style:contextual-spacing="false" fo:text-indent="0in" style:auto-text-indent="false"/>
    </style:style>
    <style:style style:name="P2" style:family="paragraph" style:parent-style-name="Preformatted_20_Text">
      <style:text-properties fo:font-variant="normal" fo:text-transform="none" fo:color="#333333" fo:font-size="9pt" fo:letter-spacing="normal" fo:font-style="normal" fo:font-weight="normal"/>
    </style:style>
    <style:style style:name="P3" style:family="paragraph" style:parent-style-name="Preformatted_20_Text">
      <style:text-properties fo:font-variant="normal" fo:text-transform="none" fo:color="#333333" fo:letter-spacing="normal"/>
    </style:style>
    <style:style style:name="P4" style:family="paragraph" style:parent-style-name="Preformatted_20_Text">
      <style:paragraph-properties fo:margin-left="0in" fo:margin-right="0in" fo:text-indent="0in" style:auto-text-indent="false"/>
      <style:text-properties fo:font-variant="normal" fo:text-transform="none" fo:color="#333333" fo:font-size="9pt" fo:letter-spacing="normal" fo:font-style="normal" fo:font-weight="normal"/>
    </style:style>
    <style:style style:name="P5" style:family="paragraph" style:parent-style-name="Preformatted_20_Text">
      <style:paragraph-properties fo:margin-top="0in" fo:margin-bottom="0.1965in" style:contextual-spacing="false"/>
      <style:text-properties fo:font-variant="normal" fo:text-transform="none" fo:color="#333333" fo:font-size="9pt" fo:letter-spacing="normal" fo:font-style="normal" fo:font-weight="normal"/>
    </style:style>
    <style:style style:name="T1" style:family="text">
      <style:text-properties fo:font-variant="normal" fo:text-transform="none" fo:color="#333333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333333" style:font-name="Arial1" fo:font-size="9pt" fo:letter-spacing="normal" fo:font-style="normal" fo:font-weight="normal" officeooo:rsid="00177bb0"/>
    </style:style>
    <style:style style:name="T3" style:family="text">
      <style:text-properties fo:font-variant="normal" fo:text-transform="none" fo:color="#333333" style:font-name="Arial1" fo:font-size="9pt" fo:letter-spacing="normal" fo:font-style="italic" fo:font-weight="normal"/>
    </style:style>
    <style:style style:name="T4" style:family="text">
      <style:text-properties fo:font-size="9pt" fo:font-style="normal" fo:font-weight="normal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5563 : </text:span><text:span text:style-name="T1">Spray Nine Earth Soap Clean 32 [6]</text:span><text:line-break/><text:span text:style-name="T3">MSDS Last updated: 06/09/2010</text:span></text:p>
      <text:p text:style-name="P4">Permatex, Inc. <text:s text:c="24"/>Canadian Corporate Office: <text:s text:c="11"/></text:p>
      <text:p text:style-name="P2">10 Columbus Blvd. <text:s text:c="21"/>ITW Permatex Canada <text:s text:c="18"/></text:p>
      <text:p text:style-name="P2">Hartford, CT 06106 USA <text:s text:c="16"/>8450 Lawson Road, Unit 1 <text:s text:c="13"/></text:p>
      <text:p text:style-name="P2">Telephone: 1-87-Permatex <text:s text:c="14"/>Milton, ON L9T 0J8 <text:s text:c="19"/></text:p>
      <text:p text:style-name="P2">(877) 376-2839 <text:s text:c="24"/>Toll Free: (800) 924-6994 <text:s text:c="12"/></text:p>
      <text:p text:style-name="P2">Emergency: 800-255-3924 <text:s text:c="15"/>(905) 693-8900 <text:s text:c="23"/></text:p>
      <text:p text:style-name="P2">International Emergency: <text:s text:c="14"/>Emergency: Chem Tel (800) 255-3924 <text:s text:c="3"/></text:p>
      <text:p text:style-name="P2">+01-813-248-0585 <text:s text:c="60"/></text:p>
      <text:p text:style-name="P3"><text:s text:c="77"/></text:p>
      <text:p text:style-name="P2">Material Safety Data Sheet <text:s text:c="50"/></text:p>
      <text:p text:style-name="P3"><text:s text:c="77"/></text:p>
      <text:p text:style-name="P2">1. PRODUCT IDENTIFICATION <text:s text:c="52"/></text:p>
      <text:p text:style-name="P2">Product Name: <text:s text:c="25"/>Earth Soap® Cleaner/Degreaser <text:s text:c="8"/></text:p>
      <text:p text:style-name="P2">Product Type: <text:s text:c="25"/>Multi-Purpose Cleaner <text:s text:c="16"/></text:p>
      <text:p text:style-name="P2">Product Trade Name: <text:s text:c="19"/>27932 <text:s text:c="32"/></text:p>
      <text:p text:style-name="P3"><text:s text:c="77"/></text:p>
      <text:p text:style-name="P2">2. COMPOSITION/INFORMATION ON <text:s text:c="47"/></text:p>
      <text:p text:style-name="P2">INGREDIENTS <text:s text:c="65"/></text:p>
      <text:p text:style-name="P2">Component <text:s text:c="10"/>Weight% <text:s text:c="12"/>ACGIH; TLV-TWA <text:s text:c="5"/>OSHA PEL <text:s text:c="10"/></text:p>
      <text:p text:style-name="P2">SURFACTANT <text:s text:c="9"/>1-5 <text:s text:c="16"/>NA <text:s text:c="17"/>NA <text:s text:c="16"/></text:p>
      <text:p text:style-name="P2">(HCS-50NF) <text:s text:c="68"/></text:p>
      <text:p text:style-name="P2">MIXTURE <text:s text:c="71"/></text:p>
      <text:p text:style-name="P2">MONOETHANOLAMINE <text:s text:c="3"/>1-5 <text:s text:c="16"/>3 ppm <text:s text:c="15"/>3 ppm; 6 mg/m3 <text:s text:c="3"/></text:p>
      <text:p text:style-name="P2">141-43-5 <text:s text:c="70"/></text:p>
      <text:p text:style-name="P2">ETHOXYLATED C9-C11 <text:s/>1-5 <text:s text:c="16"/>NA <text:s text:c="17"/>NA <text:s text:c="16"/></text:p>
      <text:p text:style-name="P2">ALCOHOLS <text:s text:c="70"/></text:p>
      <text:p text:style-name="P2">68439-46-3 <text:s text:c="68"/></text:p>
      <text:p text:style-name="P2">METHYL <text:s text:c="13"/>1-5 <text:s text:c="16"/>NA <text:s text:c="17"/>NA <text:s text:c="16"/></text:p>
      <text:p text:style-name="P2">N,N-BIS-(2-HYDROXYE <text:s text:c="59"/></text:p>
      <text:p text:style-name="P2">THYL) <text:s text:c="73"/></text:p>
      <text:p text:style-name="P2">ISO-DECYLOXYPROPYL- <text:s text:c="59"/></text:p>
      <text:p text:style-name="P2">AMMONIUM CHLORIDE <text:s text:c="61"/></text:p>
      <text:p text:style-name="P2">68478-94-4 <text:s text:c="68"/></text:p>
      <text:p text:style-name="P3"><text:s text:c="79"/></text:p>
      <text:p text:style-name="P2">3. HAZARDS IDENTIFICATION <text:s text:c="52"/></text:p>
      <text:p text:style-name="P2">Effects of Acute Exposure: <text:s text:c="12"/>May cause eye and skin irritation <text:s text:c="4"/></text:p>
      <text:p text:style-name="P3"><text:s text:c="39"/><text:span text:style-name="T4">High concentrations of vapor or mist <text:s/></text:span></text:p>
      <text:p text:style-name="P3"><text:s text:c="39"/><text:span text:style-name="T4">may be harmful or irritating if <text:s text:c="6"/></text:span></text:p>
      <text:p text:style-name="P3"><text:s text:c="39"/><text:span text:style-name="T4">inhaled. <text:s text:c="29"/></text:span></text:p>
      <text:p text:style-name="P2">Primary Routes of Entry: <text:s text:c="14"/>Eye and skin contact, inhalation <text:s text:c="5"/></text:p>
      <text:p text:style-name="P2">Signs and Symptoms of Exposure: <text:s text:c="7"/>Overexposure may cause eye and skin <text:s text:c="2"/></text:p>
      <text:p text:style-name="P3"><text:s text:c="39"/><text:span text:style-name="T4">redness. May cause inflammation of <text:s text:c="3"/></text:span></text:p>
      <text:p text:style-name="P3"><text:s text:c="39"/><text:span text:style-name="T4">mucous membranes and irritation. <text:s text:c="5"/></text:span></text:p>
      <text:p text:style-name="P3"><text:s text:c="39"/><text:span text:style-name="T4">Ingestion may cause nausea and <text:s text:c="7"/></text:span></text:p>
      <text:p text:style-name="P3"><text:s text:c="39"/><text:span text:style-name="T4">vomiting. <text:s text:c="28"/></text:span></text:p>
      <text:p text:style-name="P2">Medical Conditions Recognized as Being None known. Preexisting eye, skin and </text:p>
      <text:p text:style-name="P2">Aggravated by Exposure: <text:s text:c="15"/>respiratory disorders may be <text:s text:c="9"/></text:p>
      <text:p text:style-name="P3"><text:s text:c="39"/><text:span text:style-name="T4">aggravated by overexposure to this <text:s text:c="3"/></text:span></text:p>
      <text:p text:style-name="P3"><text:s text:c="39"/><text:span text:style-name="T4">product. <text:s text:c="29"/></text:span></text:p>
      <text:p text:style-name="P2">Chronic Health Hazard Comments: <text:s text:c="7"/>None known. <text:s text:c="26"/></text:p>
      <text:p text:style-name="P3"><text:s text:c="39"/><text:span text:style-name="T4">The health effects listed apply to <text:s text:c="3"/></text:span></text:p>
      <text:p text:style-name="P3"><text:s text:c="39"/><text:span text:style-name="T4">Earth Soap in its concentrated state. </text:span></text:p>
      <text:p text:style-name="P3"><text:s text:c="39"/><text:span text:style-name="T4">The product, when used at a 3:1 <text:s text:c="6"/></text:span></text:p>
      <text:p text:style-name="P3"><text:s text:c="39"/><text:span text:style-name="T4">dilution or greater contains no <text:s text:c="6"/></text:span></text:p>
      <text:p text:style-name="P3"><text:s text:c="39"/><text:span text:style-name="T4">reportable ingredients under OSHA <text:s text:c="4"/></text:span></text:p>
      <text:p text:style-name="P3"><text:s text:c="39"/><text:span text:style-name="T4">29CFR 1910.1200 and is therefore <text:s text:c="5"/></text:span></text:p>
      <text:p text:style-name="P3"><text:s text:c="39"/><text:span text:style-name="T4">expected to be significantly milder or</text:span></text:p>
      <text:p text:style-name="P3"><text:s text:c="39"/><text:span text:style-name="T4">less irritating than the concentrate <text:s/></text:span></text:p>
      <text:p text:style-name="P3"><text:s text:c="39"/><text:span text:style-name="T4">upon exposure. <text:s text:c="23"/></text:span></text:p>
      <text:p text:style-name="P3"><text:s text:c="77"/></text:p>
      <text:p text:style-name="P2"><text:soft-page-break/>4. FIRST AID MEASURES <text:s text:c="55"/></text:p>
      <text:p text:style-name="P2">Eye Contact: <text:s text:c="26"/>Immediately flush eyes with plenty of </text:p>
      <text:p text:style-name="P3"><text:s text:c="39"/><text:span text:style-name="T4">water. After initial flushing, remove </text:span></text:p>
      <text:p text:style-name="P3"><text:s text:c="39"/><text:span text:style-name="T4">any contact lenses and continue <text:s text:c="6"/></text:span></text:p>
      <text:p text:style-name="P3"><text:s text:c="39"/><text:span text:style-name="T4">flushing for at least 15 minutes. <text:s text:c="4"/></text:span></text:p>
      <text:p text:style-name="P3"><text:s text:c="39"/><text:span text:style-name="T4">Contact a physician if irritation <text:s text:c="4"/></text:span></text:p>
      <text:p text:style-name="P3"><text:s text:c="39"/><text:span text:style-name="T4">persists. <text:s text:c="28"/></text:span></text:p>
      <text:p text:style-name="P2">Skin Contact: <text:s text:c="25"/>Immediately remove contaminated <text:s text:c="6"/></text:p>
      <text:p text:style-name="P3"><text:s text:c="39"/><text:span text:style-name="T4">clothing and excess contaminant. Flush</text:span></text:p>
      <text:p text:style-name="P3"><text:s text:c="39"/><text:span text:style-name="T4">with water for at least 15 minutes. <text:s text:c="2"/></text:span></text:p>
      <text:p text:style-name="P3"><text:s text:c="39"/><text:span text:style-name="T4">Wash thoroughly with soap and water. <text:s/></text:span></text:p>
      <text:p text:style-name="P3"><text:s text:c="39"/><text:span text:style-name="T4">Consult a physician if irritation <text:s text:c="4"/></text:span></text:p>
      <text:p text:style-name="P3"><text:s text:c="39"/><text:span text:style-name="T4">develops <text:s text:c="29"/></text:span></text:p>
      <text:p text:style-name="P2">Ingestion: <text:s text:c="28"/>If swallowed, DO NOT induce vomiting. </text:p>
      <text:p text:style-name="P3"><text:s text:c="39"/><text:span text:style-name="T4">Give victim water, call a physician <text:s text:c="2"/></text:span></text:p>
      <text:p text:style-name="P3"><text:s text:c="39"/><text:span text:style-name="T4">immediately. Never give anything by <text:s text:c="2"/></text:span></text:p>
      <text:p text:style-name="P3"><text:s text:c="39"/><text:span text:style-name="T4">mouth to an unconscious person. <text:s text:c="6"/></text:span></text:p>
      <text:p text:style-name="P2">Notes to Physician: <text:s text:c="19"/>Treat symptomatically <text:s text:c="16"/></text:p>
      <text:p text:style-name="P3"><text:s text:c="77"/></text:p>
      <text:p text:style-name="P2">5. FIRE FIGHTING MEASURES <text:s text:c="51"/></text:p>
      <text:p text:style-name="P2">Flash Point F ( C ): <text:s text:c="18"/>-166F/-74.4C PMCC <text:s text:c="20"/></text:p>
      <text:p text:style-name="P2">Recommended Extinguishing Media: <text:s text:c="6"/>Alcohol foam, Carbon dioxide, Dry <text:s text:c="4"/></text:p>
      <text:p text:style-name="P3"><text:s text:c="39"/><text:span text:style-name="T4">chemical <text:s text:c="29"/></text:span></text:p>
      <text:p text:style-name="P2">Special Fire-Fighting Procedures: <text:s text:c="5"/>Wear suitable protective equipment. <text:s text:c="2"/></text:p>
      <text:p text:style-name="P3"><text:s text:c="39"/><text:span text:style-name="T4">Use water spray to cool exposed <text:s text:c="6"/></text:span></text:p>
      <text:p text:style-name="P3"><text:s text:c="39"/><text:span text:style-name="T4">containers. <text:s text:c="26"/></text:span></text:p>
      <text:p text:style-name="P2">Hazardous Products of Combustion: <text:s text:c="5"/>Oxides of carbon, Oxides of nitrogen <text:s/></text:p>
      <text:p text:style-name="P2">Unusual Fire/Explosion Hazards: <text:s text:c="7"/>Does not sustain combustion (ASTM <text:s text:c="4"/></text:p>
      <text:p text:style-name="P3"><text:s text:c="39"/><text:span text:style-name="T4">D4206). <text:s text:c="30"/></text:span></text:p>
      <text:p text:style-name="P2">Sensitivity to Static Discharge: <text:s text:c="6"/>Sensitivity to static discharge is not</text:p>
      <text:p text:style-name="P3"><text:s text:c="39"/><text:span text:style-name="T4">expected. <text:s text:c="28"/></text:span></text:p>
      <text:p text:style-name="P2">Mechanical Sensitivity: <text:s text:c="15"/>None reasonably foreseeable <text:s text:c="10"/></text:p>
      <text:p text:style-name="P2">Lower Explosive Limit: <text:s text:c="16"/>Not determined <text:s text:c="23"/></text:p>
      <text:p text:style-name="P2">Upper Explosive Limit: <text:s text:c="16"/>Not determined <text:s text:c="23"/></text:p>
      <text:p text:style-name="P3"><text:s text:c="77"/></text:p>
      <text:p text:style-name="P2">6. ACCIDENTAL RELEASE MEASURES <text:s text:c="46"/></text:p>
      <text:p text:style-name="P2">Spills may cause slippery floors. Prevent spill from entering drainage/sewer <text:s/></text:p>
      <text:p text:style-name="P2">systems, waterways and surface water. Notify local health authorities and <text:s text:c="4"/></text:p>
      <text:p text:style-name="P2">other appropriate agencies if such contamination occurs. <text:s text:c="21"/></text:p>
      <text:p text:style-name="P3"><text:s text:c="77"/></text:p>
      <text:p text:style-name="P2">7. HANDLING AND STORAGE <text:s text:c="53"/></text:p>
      <text:p text:style-name="P2">Keep out of the reach of children. Keep containers tightly closed in a cool, <text:s/></text:p>
      <text:p text:style-name="P2">well-ventilated place. Store below 100F. Do not allow freezing. <text:s text:c="14"/></text:p>
      <text:p text:style-name="P3"><text:s text:c="77"/></text:p>
      <text:p text:style-name="P2">8. EXPOSURE CONTROLS/PERSONAL <text:s text:c="47"/></text:p>
      <text:p text:style-name="P2">PROTECTION <text:s text:c="66"/></text:p>
      <text:p text:style-name="P2">Eyes: <text:s text:c="33"/>Safety glasses <text:s text:c="23"/></text:p>
      <text:p text:style-name="P2">Skin: <text:s text:c="33"/>Chemical resistant gloves <text:s text:c="12"/></text:p>
      <text:p text:style-name="P2">Ventilation: <text:s text:c="26"/>Use only in well ventilated area <text:s text:c="5"/></text:p>
      <text:p text:style-name="P2">Respiratory Protection: <text:s text:c="15"/>Not required under normal use. <text:s text:c="7"/></text:p>
      <text:p text:style-name="P3"><text:s text:c="77"/></text:p>
      <text:p text:style-name="P2">9. PHYSICAL AND CHEMICAL PROPERTIES <text:s text:c="41"/></text:p>
      <text:p text:style-name="P2">Appearance: <text:s text:c="8"/>Green liquid <text:s text:c="7"/>Odor: <text:s text:c="14"/>Lemon <text:s text:c="13"/></text:p>
      <text:p text:style-name="P2">Boiling Point: <text:s text:c="5"/>-212 F/-100 C <text:s text:c="6"/>Freezing Point: <text:s text:c="4"/>-32 F/ -0 C <text:s text:c="7"/></text:p>
      <text:p text:style-name="P2">pH: <text:s text:c="16"/>-9.5 <text:s text:c="15"/>Solubility in <text:s text:c="6"/>Completely soluble </text:p>
      <text:p text:style-name="P3"><text:s text:c="40"/><text:span text:style-name="T4">Water: <text:s text:c="32"/></text:span></text:p>
      <text:p text:style-name="P2">Specific Gravity: <text:s text:c="2"/>-1.023 g/ml <text:s text:c="8"/>Vapor Pressure: <text:s text:c="4"/>-18 mm Hg <text:s text:c="9"/></text:p>
      <text:p text:style-name="P2">Vapor Density <text:s text:c="6"/>&gt;1 <text:s text:c="17"/>% Volatile: <text:s text:c="8"/>-90 <text:s text:c="15"/></text:p>
      <text:p text:style-name="P2">(Air=1): <text:s text:c="70"/></text:p>
      <text:p text:style-name="P2">VOC (Wt. %): <text:s text:c="7"/>&lt;3 by weight <text:s text:c="7"/>Evaporation Rate: <text:s text:c="2"/>&lt;1 (butyl <text:s text:c="9"/></text:p>
      <text:p text:style-name="P3"><text:s text:c="60"/><text:span text:style-name="T4">acetate=1) <text:s text:c="8"/></text:span></text:p>
      <text:p text:style-name="P3"><text:s text:c="79"/></text:p>
      <text:p text:style-name="P2">10. STABILITY AND REACTIVITY <text:s text:c="49"/></text:p>
      <text:p text:style-name="P2"><text:soft-page-break/>Chemical Stability: <text:s text:c="19"/>Stable <text:s text:c="31"/></text:p>
      <text:p text:style-name="P2">Hazardous Polymerization: <text:s text:c="13"/>Will not occur <text:s text:c="23"/></text:p>
      <text:p text:style-name="P2">Incompatibilities: <text:s text:c="20"/>Strong oxidizers <text:s text:c="21"/></text:p>
      <text:p text:style-name="P2">Hazardous Products of Combustion: <text:s text:c="5"/>Oxides of carbon, Oxides of nitrogen <text:s/></text:p>
      <text:p text:style-name="P3"><text:s text:c="77"/></text:p>
      <text:p text:style-name="P2">11. TOXICOLOGICAL INFORMATION <text:s text:c="47"/></text:p>
      <text:p text:style-name="P2">Product Toxicity <text:s text:c="60"/></text:p>
      <text:p text:style-name="P2">Eyes: <text:s text:c="14"/>Skin: <text:s text:c="14"/>Inhalation LC50: <text:s text:c="3"/>Oral LD50: <text:s text:c="8"/></text:p>
      <text:p text:style-name="P2">No data available <text:s text:c="2"/>No data available <text:s text:c="2"/>No data available <text:s text:c="2"/>No data available <text:s/></text:p>
      <text:p text:style-name="P3"><text:s text:c="79"/></text:p>
      <text:p text:style-name="P2">12. ECOLOGICAL INFORMATION <text:s text:c="51"/></text:p>
      <text:p text:style-name="P2">No data available <text:s text:c="60"/></text:p>
      <text:p text:style-name="P3"><text:s text:c="78"/></text:p>
      <text:p text:style-name="P2">13. DISPOSAL CONSIDERATIONS <text:s text:c="50"/></text:p>
      <text:p text:style-name="P2">Disposal should be made in accordance with federal, state and local <text:s text:c="10"/></text:p>
      <text:p text:style-name="P2">regulations. <text:s text:c="65"/></text:p>
      <text:p text:style-name="P3"><text:s text:c="78"/></text:p>
      <text:p text:style-name="P2">14. TRANSPORTATION INFORMATION <text:s text:c="47"/></text:p>
      <text:p text:style-name="P2">Ground Transport (DOT) <text:s text:c="55"/></text:p>
      <text:p text:style-name="P2">DOT Shipping Name: <text:s text:c="20"/>Not Regulated <text:s text:c="24"/></text:p>
      <text:p text:style-name="P2">Hazard Class: <text:s text:c="25"/>None <text:s text:c="33"/></text:p>
      <text:p text:style-name="P2">UN/ID Number: <text:s text:c="25"/>None <text:s text:c="33"/></text:p>
      <text:p text:style-name="P3"><text:s text:c="77"/></text:p>
      <text:p text:style-name="P2">TDG (Transport of Dangerous <text:s/>Goods) <text:s text:c="41"/></text:p>
      <text:p text:style-name="P2">Canada <text:s text:c="70"/></text:p>
      <text:p text:style-name="P2">Proper Shipping Name: <text:s text:c="17"/>Not Regulated <text:s text:c="24"/></text:p>
      <text:p text:style-name="P2">Hazard Class: <text:s text:c="25"/>None <text:s text:c="33"/></text:p>
      <text:p text:style-name="P2">UN/ID No: <text:s text:c="29"/>None <text:s text:c="33"/></text:p>
      <text:p text:style-name="P3"><text:s text:c="77"/></text:p>
      <text:p text:style-name="P2">15. REGULATORY INFORMATION <text:s text:c="50"/></text:p>
      <text:p text:style-name="P2">SARA 302 Extremely Hazardous <text:s text:c="10"/>None <text:s text:c="33"/></text:p>
      <text:p text:style-name="P2">Substances: <text:s text:c="65"/></text:p>
      <text:p text:style-name="P2">SARA 313 Toxic Chemicals: <text:s text:c="13"/>None <text:s text:c="33"/></text:p>
      <text:p text:style-name="P2">SARA (311, 312) Hazard Class: <text:s text:c="9"/>Acute health hazard <text:s text:c="18"/></text:p>
      <text:p text:style-name="P3"><text:s text:c="77"/></text:p>
      <text:p text:style-name="P2">TSCA Inventory Status: <text:s text:c="16"/>All components of this product are <text:s text:c="3"/></text:p>
      <text:p text:style-name="P3"><text:s text:c="39"/><text:span text:style-name="T4">listed (or exempt) on the EPA TSCA <text:s text:c="3"/></text:span></text:p>
      <text:p text:style-name="P3"><text:s text:c="39"/><text:span text:style-name="T4">inventory. <text:s text:c="27"/></text:span></text:p>
      <text:p text:style-name="P2">California Proposition 65: <text:s text:c="12"/>No California Prop 65 chemicals are <text:s text:c="2"/></text:p>
      <text:p text:style-name="P3"><text:s text:c="39"/><text:span text:style-name="T4">known to be present. <text:s text:c="17"/></text:span></text:p>
      <text:p text:style-name="P2">WHMIS Hazard Class: <text:s text:c="19"/>D2B TOXIC MATERIALS-IRRITANT <text:s text:c="9"/></text:p>
      <text:p text:style-name="P3"><text:s text:c="77"/></text:p>
      <text:p text:style-name="P2">16. OTHER INFORMATION <text:s text:c="55"/></text:p>
      <text:p text:style-name="P2">HEALTH 1, FLAMMABILITY 0, PHYSICAL HAZARD 0, PERSONAL PROTECTION B <text:s text:c="11"/></text:p>
      <text:p text:style-name="P2">HMIS is a registered trademark of the National Paint and Coatings Assn. <text:s text:c="6"/></text:p>
      <text:p text:style-name="P3"><text:s text:c="78"/></text:p>
      <text:p text:style-name="P2">Estimated NFPA Rating: <text:s text:c="55"/></text:p>
      <text:p text:style-name="P2">HEALTH 1, FLAMMABILITY 0, REACTIVITY 0 <text:s text:c="39"/></text:p>
      <text:p text:style-name="P2">NFPA is a registered trademark of the National Fire Protection Assn. <text:s text:c="9"/></text:p>
      <text:p text:style-name="P3"><text:s text:c="78"/></text:p>
      <text:p text:style-name="P2">Prepared By: <text:s/>Denise Boyd, <text:s text:c="12"/>Revision Date: February 11, 2010 <text:s text:c="5"/></text:p>
      <text:p text:style-name="P2">Manager-Environmental, Health &amp; Safety <text:s text:c="38"/></text:p>
      <text:p text:style-name="P2">Company: Permatex. Inc. 10 Columbus <text:s text:c="3"/>Formula Index: 02 <text:s text:c="20"/></text:p>
      <text:p text:style-name="P2">Blvd <text:s text:c="72"/></text:p>
      <text:p text:style-name="P2">Hartford, CT USA 06106 <text:s text:c="54"/></text:p>
      <text:p text:style-name="P2">Telephone No.: 1-87-Permatex (877) <text:s text:c="42"/></text:p>
      <text:p text:style-name="P2">376-2839 <text:s text:c="68"/></text:p>
      <text:p text:style-name="P3"><text:s text:c="77"/></text:p>
      <text:p text:style-name="P2">DISCLAIMER OF LIABILITY: <text:s text:c="52"/></text:p>
      <text:p text:style-name="P2">The information contained herein is based on data we believe to be reliable as</text:p>
      <text:p text:style-name="P2">of the date of preparation of the Material Safety Data Sheet. The accuracy and</text:p>
      <text:p text:style-name="P2">completeness of such data are not warranted or guaranteed. We cannot <text:s text:c="9"/></text:p>
      <text:p text:style-name="P2">anticipate all conditions under which this information and our products, or <text:s text:c="2"/></text:p>
      <text:p text:style-name="P2">the products of other manufacturers in combination with our products may be <text:s text:c="2"/></text:p>
      <text:p text:style-name="P2"><text:soft-page-break/>used. We assume no liability or responsibility for loss or damage resulting <text:s text:c="2"/></text:p>
      <text:p text:style-name="P2">from the improper or abnormal use or handling of our products, from <text:s text:c="10"/></text:p>
      <text:p text:style-name="P2">incompatible product combinations, from the failure to follow instructions and</text:p>
      <text:p text:style-name="P2">warnings in the product's label and Material Safety Data Sheet, or from any <text:s text:c="2"/></text:p>
      <text:p text:style-name="P5">failure to adhere to recommended practices.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15:00:30.02</meta:creation-date>
    <dc:date>2013-06-28T15:03:00.81</dc:date>
    <meta:editing-duration>P0D</meta:editing-duration>
    <meta:editing-cycles>1</meta:editing-cycles>
    <meta:document-statistic meta:table-count="0" meta:image-count="0" meta:object-count="0" meta:page-count="4" meta:paragraph-count="193" meta:word-count="920" meta:character-count="14914" meta:non-whitespace-character-count="5445"/>
    <meta:generator>LibreOffice/3.6$Windows_x86 LibreOffice_project/5b93205-6e6b3fc-7830f6d-c08ad66-1d9bf4</meta:generator>
  </office:meta>
</office:document-meta>
</file>