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variant="normal" fo:text-transform="none" fo:color="#333333" fo:font-size="9pt" fo:letter-spacing="normal" fo:font-style="normal" fo:font-weight="normal"/>
    </style:style>
    <style:style style:name="P2" style:family="paragraph" style:parent-style-name="Preformatted_20_Text">
      <style:text-properties fo:font-variant="normal" fo:text-transform="none" fo:color="#333333" fo:letter-spacing="normal"/>
    </style:style>
    <style:style style:name="P3" style:family="paragraph" style:parent-style-name="Preformatted_20_Text">
      <style:paragraph-properties fo:margin-left="0in" fo:margin-right="0in" fo:text-align="center" style:justify-single-word="false" fo:text-indent="0in" style:auto-text-indent="false"/>
      <style:text-properties fo:font-variant="normal" fo:text-transform="none" fo:color="#333333" fo:font-size="9pt" fo:letter-spacing="normal" fo:font-style="normal" fo:font-weight="normal" officeooo:paragraph-rsid="001da851"/>
    </style:style>
    <style:style style:name="P4" style:family="paragraph" style:parent-style-name="Preformatted_20_Text">
      <style:paragraph-properties fo:margin-top="0in" fo:margin-bottom="0.1965in" style:contextual-spacing="false"/>
      <style:text-properties fo:font-variant="normal" fo:text-transform="none" fo:color="#333333" fo:letter-spacing="normal"/>
    </style:style>
    <style:style style:name="T1" style:family="text">
      <style:text-properties fo:font-size="9pt" fo:font-style="normal" fo:font-weight="normal"/>
    </style:style>
    <style:style style:name="T2" style:family="text">
      <style:text-properties officeooo:rsid="001da8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/></text:p>
      <text:p text:style-name="P3">MATERIAL SAFETY DATA SHEET</text:p>
      <text:p text:style-name="Preformatted_20_Text"/>
      <text:p text:style-name="Preformatted_20_Text"/>
      <text:p text:style-name="P1">SECTION 1 - CHEMICAL PRODUCT AND COMPANY IDENTIFICATION</text:p>
      <text:p text:style-name="Preformatted_20_Text"/>
      <text:p text:style-name="P1">PRODUCT NAME: <text:s text:c="10"/>4617-0 &amp; 4717-0 ALL PURPOSE CLEANER <text:s text:c="15"/></text:p>
      <text:p text:style-name="P1">IDENTIFICATION NUMBER: <text:s/>0147-79 <text:s text:c="10"/>DATE PRINTED: <text:s/>01/05/09 </text:p>
      <text:p text:style-name="P1">PRODUCT USE/CLASS: <text:s text:c="5"/>ALL PURPOSE CLEANER <text:s text:c="22"/></text:p>
      <text:p text:style-name="Preformatted_20_Text"/>
      <text:p text:style-name="P1">MANUFACTURED FOR:</text:p>
      <text:p text:style-name="P1">IMPERIAL SUPPLIES LLC</text:p>
      <text:p text:style-name="P1">789 ARMED FORCES DRIVE</text:p>
      <text:p text:style-name="P1">P.O. BOX 11008</text:p>
      <text:p text:style-name="P1">GREEN BAY, WISCONSIN 54307</text:p>
      <text:p text:style-name="P1">PHONE: 920-494-7474</text:p>
      <text:p text:style-name="Preformatted_20_Text"/>
      <text:p text:style-name="P1">EMERGENCY TELEPHONE: <text:s text:c="14"/>EMERGENCY AGENCY/CHEM TEL: <text:s text:c="4"/></text:p>
      <text:p text:style-name="P1">920-494-7474 <text:s text:c="22"/>800-255-3924 <text:s text:c="18"/></text:p>
      <text:p text:style-name="P1">MON-FRI/8:00 AM - 5:00 PM <text:s text:c="9"/>24 HOURS <text:s text:c="22"/></text:p>
      <text:p text:style-name="Preformatted_20_Text"/>
      <text:p text:style-name="Preformatted_20_Text"/>
      <text:p text:style-name="Preformatted_20_Text"/>
      <text:p text:style-name="P1">PREPARER: CUSTOMER SERVICE, PHONE: <text:s/>PREPARE DATE: 01/05/09</text:p>
      <text:p text:style-name="Preformatted_20_Text"/>
      <text:p text:style-name="P1">SECTION 2 - COMPOSITION / INFORMATION ON INGREDIENTS</text:p>
      <text:p text:style-name="Preformatted_20_Text"/>
      <text:p text:style-name="P1">ITEM <text:s text:c="4"/>CHEMICAL NAME <text:s text:c="13"/>CAS NUMBER <text:s text:c="4"/>WT/WT% LESS THAN <text:s text:c="3"/></text:p>
      <text:p text:style-name="P1">01 <text:s text:c="6"/>2-BUTOXYETHANOL <text:s text:c="11"/>111-76-2 <text:s text:c="6"/>4.0% <text:s text:c="8"/></text:p>
      <text:p text:style-name="Preformatted_20_Text"/>
      <text:p text:style-name="P1">EXPOSURE LIMITS:</text:p>
      <text:p text:style-name="Preformatted_20_Text"/>
      <text:p text:style-name="P2"><text:s text:c="6"/><text:span text:style-name="T1">ACGIH <text:s text:c="17"/>OSHA <text:s text:c="22"/>COMPANY <text:s text:c="6"/></text:span></text:p>
      <text:p text:style-name="P1">ITEM <text:s/>TLV-TWA <text:s text:c="5"/>TLV-STEL <text:s/>PEL-TWA <text:s text:c="5"/>PEL-CEILING <text:s text:c="2"/>TLV-TWA <text:s text:c="2"/>SKIN</text:p>
      <text:p text:style-name="P1">01 <text:s text:c="3"/>25 PPM SKIN <text:s/>N.E. <text:s text:c="5"/>25 PPM SKIN <text:s/>50 PPM SKIN <text:s text:c="2"/>N.E. <text:s text:c="5"/>NO <text:s/></text:p>
      <text:p text:style-name="Preformatted_20_Text"/>
      <text:p text:style-name="Preformatted_20_Text"/>
      <text:p text:style-name="P1">(See Section 16 for abbreviation legend)</text:p>
      <text:p text:style-name="Preformatted_20_Text"/>
      <text:p text:style-name="P1">SECTION 3 - HAZARDS IDENTIFICATION</text:p>
      <text:p text:style-name="Preformatted_20_Text"/>
      <text:p text:style-name="P1">*** EMERGENCY OVERVIEW *** Vapors irritating to eyes and respiratory tract.</text:p>
      <text:p text:style-name="P1">High vapor concentrations may cause drowsiness.</text:p>
      <text:p text:style-name="Preformatted_20_Text"/>
      <text:p text:style-name="P1">EFFECTS OF OVEREXPOSURE - EYE CONTACT: Liquid, aerosols and vapors of this</text:p>
      <text:p text:style-name="P1">product are irritating and can cause pain, tearing, reddening and swelling</text:p>
      <text:p text:style-name="P1">accompanied by a stinging sensation and/or a feeling like that of fine dust in</text:p>
      <text:p text:style-name="P1">the eyes.</text:p>
      <text:p text:style-name="Preformatted_20_Text"/>
      <text:p text:style-name="P1">EFFECTS OF OVEREXPOSURE - SKIN CONTACT: Prolonged or repeated contact can</text:p>
      <text:p text:style-name="P1">result in defatting and drying of the skin which may result in skin irritation</text:p>
      <text:p text:style-name="P1">and dermatitis (rash).</text:p>
      <text:p text:style-name="Preformatted_20_Text"/>
      <text:p text:style-name="P1">EFFECTS OF OVEREXPOSURE - INHALATION: Headaches, dizziness, nausea, decreased</text:p>
      <text:p text:style-name="P1">blood pressure, changes in heart rate and cyanosis may result from over-</text:p>
      <text:p text:style-name="P1">exposure to vapor or skin exposure. Prolonged inhalation may be harmful.</text:p>
      <text:p text:style-name="Preformatted_20_Text"/>
      <text:p text:style-name="P1">EFFECTS OF OVEREXPOSURE - INGESTION: This material may be harmful or fatal if</text:p>
      <text:p text:style-name="P1">swallowed.</text:p>
      <text:p text:style-name="Preformatted_20_Text"/>
      <text:p text:style-name="P1">EFFECTS OF OVEREXPOSURE - CHRONIC HAZARDS: <text:s/>Over-exposure may cause nervous</text:p>
      <text:p text:style-name="P1">system damage.</text:p>
      <text:p text:style-name="Preformatted_20_Text"/>
      <text:p text:style-name="P1"><text:soft-page-break/>PRIMARY ROUTE (S) OF ENTRY: SKIN CONTACT <text:s text:c="4"/>INHALATION <text:s text:c="4"/>INGESTION</text:p>
      <text:p text:style-name="P2"><text:s text:c="28"/><text:span text:style-name="T1">EYE CONTACT</text:span></text:p>
      <text:p text:style-name="Preformatted_20_Text"/>
      <text:p text:style-name="P1">SECTION 4 - FIRST AID MEASURES</text:p>
      <text:p text:style-name="Preformatted_20_Text"/>
      <text:p text:style-name="P1">FIRST AID - EYE CONTACT: Immediately flush eyes with plenty of water. <text:s/>Get</text:p>
      <text:p text:style-name="P1">medical attention, if irritation persists.</text:p>
      <text:p text:style-name="Preformatted_20_Text"/>
      <text:p text:style-name="P1">FIRST AID - SKIN CONTACT: Immediately flush skin with plenty of water. <text:s/>Remove</text:p>
      <text:p text:style-name="P1">clothing. <text:s/>Get medical attention immediately. <text:s/>Wash clothing separately before</text:p>
      <text:p text:style-name="P1">reuse.</text:p>
      <text:p text:style-name="Preformatted_20_Text"/>
      <text:p text:style-name="P1">FIRST AID - INHALATION: Remove to fresh air. If not breathing, give artificial</text:p>
      <text:p text:style-name="P1">respiration. If breathing is difficult, give oxygen. <text:s/>Get immediate medical</text:p>
      <text:p text:style-name="P1">attention.</text:p>
      <text:p text:style-name="Preformatted_20_Text"/>
      <text:p text:style-name="P1">FIRST AID - INGESTION: Get medical attention immediately. If swallowed, do NOT</text:p>
      <text:p text:style-name="P1">induce vomiting. <text:s/>Give victim a glass of water or milk. Call a physician or</text:p>
      <text:p text:style-name="P1">poison control center immediately. <text:s/>Never give anything by mouth to an</text:p>
      <text:p text:style-name="P1">unconscious person.</text:p>
      <text:p text:style-name="Preformatted_20_Text"/>
      <text:p text:style-name="P1">SECTION 5 - FIRE FIGHTING MEASURES</text:p>
      <text:p text:style-name="Preformatted_20_Text"/>
      <text:p text:style-name="P1">FLASH POINT: <text:s/>250 F <text:s text:c="13"/>LOWER EXPLOSIVE LIMIT: <text:s/>1.0% <text:s text:c="3"/></text:p>
      <text:p text:style-name="P1">(SETAFLASH CLOSED CUP) <text:s text:c="10"/>UPPER EXPLOSIVE LIMIT: <text:s/>10.6% <text:s text:c="2"/></text:p>
      <text:p text:style-name="Preformatted_20_Text"/>
      <text:p text:style-name="P1">AUTO IGNITION TEMPERATURE: <text:s/>ND</text:p>
      <text:p text:style-name="Preformatted_20_Text"/>
      <text:p text:style-name="P1">EXTINGUISHING MEDIA: <text:s/>ALCOHOL FOAM <text:s text:c="3"/>CO2 <text:s text:c="3"/>DRY CHEMICAL <text:s text:c="2"/>FOAM <text:s text:c="2"/>WATER <text:s/>FOG</text:p>
      <text:p text:style-name="Preformatted_20_Text"/>
      <text:p text:style-name="P1">UNUSUAL FIRE AND EXPLOSION HAZARDS: <text:s text:c="2"/>"Empty" containers retain product residue</text:p>
      <text:p text:style-name="P1">(liquid and/or vapor) and can be dangerous. DO NOT PRESSURIZE, CUT, WELD,</text:p>
      <text:p text:style-name="P1">BRAZE,SOLDER, DRILL, GRIND, OR EXPOSE SUCH CONTAINERS TO HEAT, FLAME, SPARKS,</text:p>
      <text:p text:style-name="P1">STATIC ELECTRICITY, OR OTHER SOURCES OF IGNITION; THEY MAY EXPLODE AND CAUSE</text:p>
      <text:p text:style-name="P1">INJURY OR DEATH. Empty drums should be completely drained, properly bunged and</text:p>
      <text:p text:style-name="P1">promptly returned to a drum reconditioner, or properly disposed of.</text:p>
      <text:p text:style-name="Preformatted_20_Text"/>
      <text:p text:style-name="P1">SPECIAL FIREFIGHTING PROCEDURES: <text:s/>Containers can build up pressure if exposed</text:p>
      <text:p text:style-name="P1">to heat (fire). As in any fire, wear self-contained breathing apparatus</text:p>
      <text:p text:style-name="P1">pressure-demand (MSHA/NIOSH approved or equivalent) and full protective gear.</text:p>
      <text:p text:style-name="Preformatted_20_Text"/>
      <text:p text:style-name="P1">SECTION 6 - ACCIDENTAL RELEASE MEASURES</text:p>
      <text:p text:style-name="Preformatted_20_Text"/>
      <text:p text:style-name="P1">STEPS TO BE TAKEN IN CASE MATERIAL IS RELEASED OR SPILLED: <text:s/>Absorb spill with</text:p>
      <text:p text:style-name="P1">inert material (e.g. dry sand or earth), then place in a chemical waste</text:p>
      <text:p text:style-name="P1">container. <text:s/>Avoid runoff into storm sewers and ditches which lead to waterways.</text:p>
      <text:p text:style-name="Preformatted_20_Text"/>
      <text:p text:style-name="P1">SECTION 7 - HANDLING AND STORAGE</text:p>
      <text:p text:style-name="Preformatted_20_Text"/>
      <text:p text:style-name="P1">HANDLING: <text:s/>Wash thoroughly after handling.</text:p>
      <text:p text:style-name="Preformatted_20_Text"/>
      <text:p text:style-name="P1">STORAGE: <text:s/>Keep from freezing.</text:p>
      <text:p text:style-name="Preformatted_20_Text"/>
      <text:p text:style-name="P1">SECTION 8 - EXPOSURE CONTROLS/PERSONAL PROTECTION</text:p>
      <text:p text:style-name="Preformatted_20_Text"/>
      <text:p text:style-name="P1">ENGINEERING CONTROLS: Local exhaust ventilation may be necessary to control any</text:p>
      <text:p text:style-name="P1">air contaminants to within their TLVs during the use of this product.</text:p>
      <text:p text:style-name="Preformatted_20_Text"/>
      <text:p text:style-name="P1">RESPIRATORY PROTECTION: <text:s/>A respiratory protection program that meets OSHA</text:p>
      <text:p text:style-name="P1">1910.134 and ANSI Z88.2 requirements must be followed whenever workplace</text:p>
      <text:p text:style-name="P1">conditions warrant a respirator's use.</text:p>
      <text:p text:style-name="Preformatted_20_Text"/>
      <text:p text:style-name="P1">SKIN PROTECTION: <text:s/>No Information</text:p>
      <text:p text:style-name="Preformatted_20_Text"/>
      <text:p text:style-name="P1"><text:soft-page-break/>EYE PROTECTION: Wear safety glasses with side shields (or goggles) and a face</text:p>
      <text:p text:style-name="P1">shield.</text:p>
      <text:p text:style-name="Preformatted_20_Text"/>
      <text:p text:style-name="P1">OTHER PROTECTIVE EQUIPMENT: <text:s/>STANDARD INDUSTRIAL CLOTHING STANDARDS SHOULD BE</text:p>
      <text:p text:style-name="P1">FOLLOWED.</text:p>
      <text:p text:style-name="Preformatted_20_Text"/>
      <text:p text:style-name="P1">HYGIENIC PRACTICES: <text:s/>Wash hands before eating. Remove contaminated clothing and</text:p>
      <text:p text:style-name="P1">wash before reuse. Use only in a well ventilated area. <text:s/>Follow all MSDS/label</text:p>
      <text:p text:style-name="P1">precautions even after container is emptied because they may retain product</text:p>
      <text:p text:style-name="P1">residues. Avoid prolonged or repeated contact with skin. Avoid breathing vapors</text:p>
      <text:p text:style-name="P1">from heated material. Avoid contact with eyes, skin, and clothing.</text:p>
      <text:p text:style-name="Preformatted_20_Text"/>
      <text:p text:style-name="Preformatted_20_Text"/>
      <text:p text:style-name="P1">SECTION 9 - PHYSICAL AND CHEMICAL PROPERTIES</text:p>
      <text:p text:style-name="Preformatted_20_Text"/>
      <text:p text:style-name="P1">BOILING RANGE: <text:s text:c="4"/>279 - 340 F <text:s text:c="3"/>VAPOR DENSITY: <text:s text:c="3"/>Is heavier than air</text:p>
      <text:p text:style-name="P1">ODOR: <text:s text:c="13"/>MILD <text:s text:c="10"/>ODOR THRESHOLD: <text:s text:c="2"/>ND <text:s text:c="12"/></text:p>
      <text:p text:style-name="P1">APPEARANCE: <text:s text:c="7"/>GREENISH <text:s text:c="6"/>EVAPORATION RATE: Is faster than </text:p>
      <text:p text:style-name="P2"><text:s text:c="19"/><text:span text:style-name="T1">LIQUID <text:s text:c="26"/>Butyl Acetate <text:s/></text:span></text:p>
      <text:p text:style-name="P1">SOLUBILITY IN H20: COMPLETE <text:s text:c="39"/></text:p>
      <text:p text:style-name="P1">FREEZE POINT: <text:s text:c="5"/>ND <text:s text:c="12"/>SPECIFIC GRAVITY: 1.0008 <text:s text:c="8"/></text:p>
      <text:p text:style-name="P1">VAPOR PRESSURE: <text:s text:c="3"/>ND <text:s text:c="12"/>Ph @ 0.0%: <text:s text:c="7"/>10.5 <text:s text:c="10"/></text:p>
      <text:p text:style-name="P1">PHYSICAL STATE <text:s text:c="4"/>LIQUID <text:s text:c="8"/>VISCOSITY: <text:s text:c="7"/>ND <text:s text:c="12"/></text:p>
      <text:p text:style-name="Preformatted_20_Text"/>
      <text:p text:style-name="P1">COEFFICIENT OF WATER/OIL DISTRIBUTION:</text:p>
      <text:p text:style-name="P1">VOLATILE ORGANIC COMPOUNDS (VOCS): <text:s/>0.33 LBS/GAL, 39 GRAMS/LTR</text:p>
      <text:p text:style-name="Preformatted_20_Text"/>
      <text:p text:style-name="P1">(See Section 16 for abbreviation legend)</text:p>
      <text:p text:style-name="Preformatted_20_Text"/>
      <text:p text:style-name="P1">SECTION 10 - STABILITY AND REACTIVITY</text:p>
      <text:p text:style-name="Preformatted_20_Text"/>
      <text:p text:style-name="P1">CONDITIONS TO AVOID: <text:s text:c="2"/>ALL SOURCES OF IGNITION, WELDING ARCS, AND OPEN FLAMES.</text:p>
      <text:p text:style-name="Preformatted_20_Text"/>
      <text:p text:style-name="P1">INCOMPATIBILITY: <text:s/>STRONG ACIDS, ALKALIS, OXIDIZERS, AND AMINES.</text:p>
      <text:p text:style-name="Preformatted_20_Text"/>
      <text:p text:style-name="P1">HAZARDOUS DECOMPOSITION PRODUCTS: <text:s/>OXIDES OF CARBON, OXIDES OF NITROGEN, AND</text:p>
      <text:p text:style-name="P1">MAY PRODUCE FORMS OF CHLORIDE, CHLORINE, AND PHOSGENE.</text:p>
      <text:p text:style-name="Preformatted_20_Text"/>
      <text:p text:style-name="P1">HAZARDOUS POLYMERIZATION: Will not occur under normal conditions.</text:p>
      <text:p text:style-name="Preformatted_20_Text"/>
      <text:p text:style-name="P1">STABILITY: <text:s/>This product is stable under normal storage conditions.</text:p>
      <text:p text:style-name="Preformatted_20_Text"/>
      <text:p text:style-name="P1">SECTION 11 - TOXICOLOGICAL PROPERTIES</text:p>
      <text:p text:style-name="Preformatted_20_Text"/>
      <text:p text:style-name="P1">PRODUCT LD50: <text:s text:c="2"/>470 mg/kg <text:s text:c="6"/>PRODUCT LC50: <text:s text:c="2"/>2900 ppm <text:s text:c="5"/></text:p>
      <text:p text:style-name="Preformatted_20_Text"/>
      <text:p text:style-name="P1">COMPONENT TOXICOLOGICAL INFORMATION:</text:p>
      <text:p text:style-name="Preformatted_20_Text"/>
      <text:p text:style-name="P1">CHEMICAL NAME <text:s text:c="9"/>LD50 <text:s text:c="17"/>LC50 <text:s text:c="16"/></text:p>
      <text:p text:style-name="P1">WATER <text:s text:c="17"/>90000 MG/KG/RAT <text:s text:c="6"/>NE <text:s text:c="18"/></text:p>
      <text:p text:style-name="P1">ALKYLPHENOL ETHOXYLATE N.E. <text:s text:c="17"/>N.E. <text:s text:c="16"/></text:p>
      <text:p text:style-name="P1">2-BUTOXYETHANOL <text:s text:c="7"/>470 MG/KG/RAT <text:s text:c="8"/>2900 MG/M3/7H/RAT <text:s text:c="3"/></text:p>
      <text:p text:style-name="P1">TETRASODIUM EDTA BLEND NE <text:s text:c="19"/>NE <text:s text:c="18"/></text:p>
      <text:p text:style-name="P1">SODIUM HYDROXIDE <text:s text:c="6"/>40 MG/KG/MOUSE/INT <text:s text:c="3"/>ND <text:s text:c="18"/></text:p>
      <text:p text:style-name="P1">AUTOMATE BLUE <text:s text:c="9"/>NE <text:s text:c="19"/>NE <text:s text:c="18"/></text:p>
      <text:p text:style-name="P1">XYLENE ISOMERS <text:s text:c="8"/>4300 MG/KG RAT <text:s text:c="7"/>30000 MG/M3/MAMMAL <text:s text:c="2"/></text:p>
      <text:p text:style-name="P1">ETHYLBENZENE <text:s text:c="10"/>3500 MG/KG/RAT <text:s text:c="7"/>NE <text:s text:c="18"/></text:p>
      <text:p text:style-name="P1">TOLUENE <text:s text:c="15"/>636 MG/KG/RAT <text:s text:c="8"/>49000 MG/M3/4H/RAT <text:s text:c="2"/></text:p>
      <text:p text:style-name="P1">BENZENE <text:s text:c="15"/>930 MG/KG <text:s text:c="12"/>N.E. <text:s text:c="16"/></text:p>
      <text:p text:style-name="Preformatted_20_Text"/>
      <text:p text:style-name="Preformatted_20_Text"/>
      <text:p text:style-name="P1">SECTION 12 - ECOLOGICAL INFORMATION</text:p>
      <text:p text:style-name="Preformatted_20_Text"/>
      <text:p text:style-name="P1">ECOLOGICAL INFORMATION: <text:s/>No Information.</text:p>
      <text:p text:style-name="Preformatted_20_Text"><text:soft-page-break/></text:p>
      <text:p text:style-name="P1">SECTION 13 - DISPOSAL CONSIDERATIONS</text:p>
      <text:p text:style-name="Preformatted_20_Text"/>
      <text:p text:style-name="P1">DISPOSAL METHOD: <text:s/>DISPOSE IN ACCORDANCE WITH ALL FEDERAL, STATE, AND LOCAL</text:p>
      <text:p text:style-name="P1">REGULATIONS.</text:p>
      <text:p text:style-name="Preformatted_20_Text"/>
      <text:p text:style-name="P1">SECTION 14 - TRANSPORTATION INFORMATION</text:p>
      <text:p text:style-name="Preformatted_20_Text"/>
      <text:p text:style-name="P1">DOT PROPER SHIPPING NAME:</text:p>
      <text:p text:style-name="Preformatted_20_Text"/>
      <text:p text:style-name="P1">DOT TECHNICAL NAME:</text:p>
      <text:p text:style-name="Preformatted_20_Text"/>
      <text:p text:style-name="P1">DOT HAZARD CLASS: <text:s text:c="16"/>HAZARD SUBCLASS:</text:p>
      <text:p text:style-name="Preformatted_20_Text"/>
      <text:p text:style-name="P1">DOT UN/NA NUMBER: <text:s text:c="16"/>PACKING GROUP: <text:s text:c="2"/>RESP. GUIDE PAGE:</text:p>
      <text:p text:style-name="Preformatted_20_Text"/>
      <text:p text:style-name="P1">SECTION 15 - REGULATORY INFORMATION</text:p>
      <text:p text:style-name="Preformatted_20_Text"/>
      <text:p text:style-name="P1">U.S. FEDERAL REGULATIONS: <text:s text:c="2"/>AS FOLLOWS -</text:p>
      <text:p text:style-name="Preformatted_20_Text"/>
      <text:p text:style-name="P1">OSHA: Hazardous by definition of Hazard Communication Standard (29 CFR</text:p>
      <text:p text:style-name="P1">1910.1200)</text:p>
      <text:p text:style-name="Preformatted_20_Text"/>
      <text:p text:style-name="P1">CERCLA - SARA HAZARD CATEGORY:</text:p>
      <text:p text:style-name="P1">This product has been reviewed according to the EPA 'Hazard Categories'</text:p>
      <text:p text:style-name="P1">promulgated under Sections 311 and 312 of the Superfund Amendment and</text:p>
      <text:p text:style-name="P1">Reauthorization Act of 1986 (SARA Title III) and is considered, under</text:p>
      <text:p text:style-name="P1">applicable definitions, to meet the following categories:</text:p>
      <text:p text:style-name="Preformatted_20_Text"/>
      <text:p text:style-name="P1">IMMEDIATE HEALTH HAZARD <text:s/>CHRONIC HEALTH HAZARD <text:s text:c="3"/>FIRE HAZARD</text:p>
      <text:p text:style-name="Preformatted_20_Text"/>
      <text:p text:style-name="P1">SARA SECTION 313:</text:p>
      <text:p text:style-name="P1">This product contains the following substances subject to the reporting</text:p>
      <text:p text:style-name="P1">requirements of Section 313 of Title III of the Superfund Amendments and</text:p>
      <text:p text:style-name="P1">Reauthorization Act of 1986 and 40 CFR Part 372:</text:p>
      <text:p text:style-name="Preformatted_20_Text"/>
      <text:p text:style-name="P1">CHEMICAL NAME <text:s text:c="5"/>CAS NUMBER <text:s text:c="3"/>WT/WT% <text:s/>IS <text:s text:c="5"/></text:p>
      <text:p text:style-name="P2"><text:s text:c="33"/><text:span text:style-name="T1">LESS THAN <text:s text:c="6"/></text:span></text:p>
      <text:p text:style-name="P1">2-BUTOXYETHANOL <text:s text:c="3"/>111-76-2 <text:s text:c="5"/>4.0% <text:s text:c="11"/></text:p>
      <text:p text:style-name="Preformatted_20_Text"/>
      <text:p text:style-name="P1">TOXIC SUBSTANCES CONTROL ACT:</text:p>
      <text:p text:style-name="P1">This product contains the following chemical substances subject to the</text:p>
      <text:p text:style-name="P1">reporting requirements Of TSCA 12(B) if exported from the United States:</text:p>
      <text:p text:style-name="Preformatted_20_Text"/>
      <text:p text:style-name="P1">CHEMICAL NAME <text:s text:c="19"/>CAS NUMBER <text:s text:c="11"/></text:p>
      <text:p text:style-name="P1">TETRASODIUM EDTA BLEND <text:s text:c="10"/>64-02-8 <text:s text:c="14"/></text:p>
      <text:p text:style-name="Preformatted_20_Text"/>
      <text:p text:style-name="P1">U.S. STATE REGULATIONS: AS FOLLOWS -</text:p>
      <text:p text:style-name="Preformatted_20_Text"/>
      <text:p text:style-name="P1">NEW JERSEY RIGHT-TO-KNOW:</text:p>
      <text:p text:style-name="P1">The following materials are non-hazardous, but are among the top five</text:p>
      <text:p text:style-name="P1">components in this product:</text:p>
      <text:p text:style-name="Preformatted_20_Text"/>
      <text:p text:style-name="P1">CHEMICAL NAME <text:s text:c="19"/>CAS NUMBER <text:s text:c="11"/></text:p>
      <text:p text:style-name="P1">WATER <text:s text:c="27"/>7732-18-5 <text:s text:c="12"/></text:p>
      <text:p text:style-name="P1">ALKYLPHENOL ETHOXYLATE <text:s text:c="10"/>68987-90-6 <text:s text:c="11"/></text:p>
      <text:p text:style-name="Preformatted_20_Text"/>
      <text:p text:style-name="P1">PENNSYLVANIA RIGHT-TO-KNOW:</text:p>
      <text:p text:style-name="P1">The following non-hazardous ingredients are present in the product at greater</text:p>
      <text:p text:style-name="P1">than 3%:</text:p>
      <text:p text:style-name="Preformatted_20_Text"/>
      <text:p text:style-name="P1">CHEMICAL NAME <text:s text:c="19"/>CAS NUMBER <text:s text:c="11"/></text:p>
      <text:p text:style-name="P1">WATER <text:s text:c="27"/>7732-18-5 <text:s text:c="12"/></text:p>
      <text:p text:style-name="P1">ALKYLPHENOL ETHOXYLATE <text:s text:c="10"/>68987-90-6 <text:s text:c="11"/></text:p>
      <text:p text:style-name="Preformatted_20_Text"><text:soft-page-break/></text:p>
      <text:p text:style-name="P1">CALIFORNIA PROPOSITION 65:</text:p>
      <text:p text:style-name="P1">WARNING: The chemicals (s) noted below and contained in this product, are known</text:p>
      <text:p text:style-name="P1">to the state of California to cause cancer, birth defects or other reproductive</text:p>
      <text:p text:style-name="P1">harm:</text:p>
      <text:p text:style-name="Preformatted_20_Text"/>
      <text:p text:style-name="P1">CHEMICAL NAME <text:s text:c="19"/>CAS NUMBER <text:s text:c="11"/></text:p>
      <text:p text:style-name="P1">TOLUENE <text:s text:c="25"/>108-88-3 <text:s text:c="13"/></text:p>
      <text:p text:style-name="P1">BENZENE <text:s text:c="25"/>71-43-2 <text:s text:c="14"/></text:p>
      <text:p text:style-name="Preformatted_20_Text"/>
      <text:p text:style-name="P1">INTERNATIONAL REGULATIONS: AS FOLLOWS -</text:p>
      <text:p text:style-name="Preformatted_20_Text"/>
      <text:p text:style-name="P1">CANADIAN WHMIS: This MSDS has been prepared in compliance with Controlled</text:p>
      <text:p text:style-name="P1">Product Regulations except for use of the 16 headings.</text:p>
      <text:p text:style-name="Preformatted_20_Text"/>
      <text:p text:style-name="P1">CANADIAN WHMIS CLASS: No information available</text:p>
      <text:p text:style-name="Preformatted_20_Text"/>
      <text:p text:style-name="P1">SECTION 16 - OTHER INFORMATION</text:p>
      <text:p text:style-name="Preformatted_20_Text"/>
      <text:p text:style-name="P1">HMIS RATINGS - HEALTH: 2 <text:s text:c="6"/>FLAMMABILITY: 1 <text:s text:c="6"/>REACTIVITY: 0 <text:s text:c="7"/></text:p>
      <text:p text:style-name="Preformatted_20_Text"/>
      <text:p text:style-name="P1">PREVIOUS MSDS REVISION DATE: 01/05/09</text:p>
      <text:p text:style-name="Preformatted_20_Text"/>
      <text:p text:style-name="P1">REASON FOR REVISION: <text:s/>UPDATE</text:p>
      <text:p text:style-name="Preformatted_20_Text"/>
      <text:p text:style-name="P1">LEGEND: <text:s/>N.A. - Not Applicable, <text:s/>N.E. - Not Established, <text:s text:c="2"/></text:p>
      <text:p text:style-name="P2"><text:s text:c="9"/><text:span text:style-name="T1">N.D. - Not Determined</text:span></text:p>
      <text:p text:style-name="Preformatted_20_Text"/>
      <text:p text:style-name="Preformatted_20_Text"/>
      <text:p text:style-name="P2"><text:s text:c="4"/><text:span text:style-name="T1">*** THIS MSDS IS NOT FOR REPRODUCTION OR REPRODUCTION OR DISTRIBUTION ***</text:span></text:p>
      <text:p text:style-name="P1">The information contained on this MSDS has been checked and should be accurate.</text:p>
      <text:p text:style-name="P2"><text:s/><text:span text:style-name="T1">However, it is the responsibility of the user to comply with all Federal,</text:span></text:p>
      <text:p text:style-name="P1">State, and Local laws and regulations.</text:p>
      <text:p text:style-name="Preformatted_20_Text"/>
      <text:p text:style-name="Preformatted_20_Text"/>
      <text:p text:style-name="Preformatted_20_Text"/>
      <text:p text:style-name="P4"><text:s text:c="34"/><text:span text:style-name="T1">&lt;END OF MSDS&gt;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15:16:23.29</meta:creation-date>
    <dc:date>2013-06-28T15:17:19.17</dc:date>
    <meta:editing-duration>P0D</meta:editing-duration>
    <meta:editing-cycles>1</meta:editing-cycles>
    <meta:document-statistic meta:table-count="0" meta:image-count="0" meta:object-count="0" meta:page-count="5" meta:paragraph-count="192" meta:word-count="1331" meta:character-count="10480" meta:non-whitespace-character-count="7755"/>
    <meta:generator>LibreOffice/3.6$Windows_x86 LibreOffice_project/5b93205-6e6b3fc-7830f6d-c08ad66-1d9bf4</meta:generator>
  </office:meta>
</office:document-meta>
</file>